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38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0.101cm"/>
    </style:style>
    <style:style style:name="co8" style:family="table-column">
      <style:table-column-properties fo:break-before="auto" style:column-width="8.72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217cm"/>
    </style:style>
    <style:style style:name="co11" style:family="table-column">
      <style:table-column-properties fo:break-before="auto" style:column-width="19.068cm"/>
    </style:style>
    <style:style style:name="co12" style:family="table-column">
      <style:table-column-properties fo:break-before="auto" style:column-width="7.325cm"/>
    </style:style>
    <style:style style:name="co13" style:family="table-column">
      <style:table-column-properties fo:break-before="auto" style:column-width="3.999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19.574cm"/>
    </style:style>
    <style:style style:name="co16" style:family="table-column">
      <style:table-column-properties fo:break-before="auto" style:column-width="9.887cm"/>
    </style:style>
    <style:style style:name="co17" style:family="table-column">
      <style:table-column-properties fo:break-before="auto" style:column-width="2.614cm"/>
    </style:style>
    <style:style style:name="co18" style:family="table-column">
      <style:table-column-properties fo:break-before="auto" style:column-width="2.695cm"/>
    </style:style>
    <style:style style:name="co19" style:family="table-column">
      <style:table-column-properties fo:break-before="auto" style:column-width="24.596cm"/>
    </style:style>
    <style:style style:name="co20" style:family="table-column">
      <style:table-column-properties fo:break-before="auto" style:column-width="6.835cm"/>
    </style:style>
    <style:style style:name="co21" style:family="table-column">
      <style:table-column-properties fo:break-before="auto" style:column-width="2.533cm"/>
    </style:style>
    <style:style style:name="co22" style:family="table-column">
      <style:table-column-properties fo:break-before="auto" style:column-width="2.47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896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3.369cm" fo:break-before="auto" style:use-optimal-row-height="tru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2024">
      <style:table-properties table:display="true" style:writing-mode="lr-tb"/>
    </style:style>
    <style:style style:name="ta3" style:family="table" style:master-page-name="PageStyle_5f_2023">
      <style:table-properties table:display="true" style:writing-mode="lr-tb"/>
    </style:style>
    <style:style style:name="ta4" style:family="table" style:master-page-name="PageStyle_5f_2022">
      <style:table-properties table:display="true" style:writing-mode="lr-tb"/>
    </style:style>
    <style:style style:name="ta5" style:family="table" style:master-page-name="PageStyle_5f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35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Наименование контрагента/организации <text:s text:c="116"/>специальность</text:p>
          </table:table-cell>
          <table:covered-table-cell table:style-name="ce7"/>
          <table:table-cell table:style-name="ce13" office:value-type="string" calcext:value-type="string">
            <text:p>закл дог</text:p>
          </table:table-cell>
          <table:table-cell table:style-name="ce13" office:value-type="string" calcext:value-type="string">
            <text:p>оконч дог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ДГБ" г. Орска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1-13" calcext:value-type="date">
            <text:p>13.01.2025</text:p>
          </table:table-cell>
          <table:table-cell table:style-name="ce44" office:value-type="date" office:date-value="2031-01-13" calcext:value-type="date">
            <text:p>13.01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ЧУЗ "Больница "РЖД-Медицина" г Курган"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5" office:value-type="date" office:date-value="2025-01-15" calcext:value-type="date">
            <text:p>15.01.2025</text:p>
          </table:table-cell>
          <table:table-cell table:style-name="ce45" office:value-type="date" office:date-value="2031-01-15" calcext:value-type="date">
            <text:p>15.01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 Реабилитационный центр для детей и подростков с ограниченными возможностями здоровья г. Белорецка Республики Башкортостан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5" office:value-type="date" office:date-value="2025-01-20" calcext:value-type="date">
            <text:p>20.01.2025</text:p>
          </table:table-cell>
          <table:table-cell table:style-name="ce45" office:value-type="date" office:date-value="2031-01-20" calcext:value-type="date">
            <text:p>20.01.2031</text:p>
          </table:table-cell>
          <table:table-cell table:style-name="ce21" table:number-columns-repeated="16378"/>
        </table:table-row>
        <table:table-row table:style-name="ro3">
          <table:table-cell table:style-name="ce28" office:value-type="string" calcext:value-type="string">
            <text:p>ГАУЗ "Оренбургская областная клиническая больница имени В.И. Войнова"</text:p>
          </table:table-cell>
          <table:table-cell table:style-name="ce36" office:value-type="string" calcext:value-type="string">
            <text:p>Медицинский логопед, Специалист по эргореабилитации(эргоспециалист), специалист по физической реабилитации (кинезиоспециалист)</text:p>
          </table:table-cell>
          <table:table-cell table:style-name="ce15" office:value-type="date" office:date-value="2025-01-21" calcext:value-type="date">
            <text:p>21.01.2025</text:p>
          </table:table-cell>
          <table:table-cell table:style-name="ce45" office:value-type="date" office:date-value="2031-01-21" calcext:value-type="date">
            <text:p>21.01.2031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ГАУЗ "Детская городская клиническая больница"</text:p>
          </table:table-cell>
          <table:table-cell table:style-name="ce10" office:value-type="string" calcext:value-type="string">
            <text:p>Медицинский логопед, Специалист по эргореабилитации(эргоспециалист), специалист по физической реабилитации (кинезиоспециалист)</text:p>
          </table:table-cell>
          <table:table-cell table:style-name="ce15" office:value-type="date" office:date-value="2025-01-21" calcext:value-type="date">
            <text:p>21.01.2025</text:p>
          </table:table-cell>
          <table:table-cell table:style-name="ce45" office:value-type="date" office:date-value="2031-01-21" calcext:value-type="date">
            <text:p>21.01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больница имени В.И. Войнова"</text:p>
          </table:table-cell>
          <table:table-cell table:style-name="ce35" office:value-type="string" calcext:value-type="string">
            <text:p>Офтальмология</text:p>
          </table:table-cell>
          <table:table-cell table:style-name="ce14" office:value-type="date" office:date-value="2025-01-28" calcext:value-type="date">
            <text:p>28.01.2025</text:p>
          </table:table-cell>
          <table:table-cell table:style-name="ce44" office:value-type="date" office:date-value="2031-01-28" calcext:value-type="date">
            <text:p>28.01.2031</text:p>
          </table:table-cell>
          <table:table-cell table:style-name="ce51" table:number-columns-repeated="10"/>
          <table:table-cell table:style-name="ce23" table:number-columns-repeated="1636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больница №2"</text:p>
          </table:table-cell>
          <table:table-cell table:style-name="ce35" office:value-type="string" calcext:value-type="string">
            <text:p>Ультразвуковая диагностика</text:p>
          </table:table-cell>
          <table:table-cell table:style-name="ce14" office:value-type="date" office:date-value="2025-01-28" calcext:value-type="date">
            <text:p>28.01.2025</text:p>
          </table:table-cell>
          <table:table-cell table:style-name="ce44" office:value-type="date" office:date-value="2025-01-28" calcext:value-type="date">
            <text:p>28.01.2025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больница №2"</text:p>
          </table:table-cell>
          <table:table-cell table:style-name="ce35" office:value-type="string" calcext:value-type="string">
            <text:p>Эпидемиология</text:p>
          </table:table-cell>
          <table:table-cell table:style-name="ce14" office:value-type="date" office:date-value="2025-01-29" calcext:value-type="date">
            <text:p>29.01.2025</text:p>
          </table:table-cell>
          <table:table-cell table:style-name="ce44" office:value-type="date" office:date-value="2031-01-29" calcext:value-type="date">
            <text:p>29.01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НовоМед" Челябинская область г. Магнитогорск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1-29" calcext:value-type="date">
            <text:p>29.01.2025</text:p>
          </table:table-cell>
          <table:table-cell table:style-name="ce44" office:value-type="date" office:date-value="2031-01-29" calcext:value-type="date">
            <text:p>29.01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РБ "Чишминская ЦРБ"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1-29" calcext:value-type="date">
            <text:p>29.01.2025</text:p>
          </table:table-cell>
          <table:table-cell table:style-name="ce44" office:value-type="date" office:date-value="2031-01-29" calcext:value-type="date">
            <text:p>29.01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Оренбургская областная клиническая психиатрическая больница №1"</text:p>
          </table:table-cell>
          <table:table-cell table:style-name="ce35" office:value-type="string" calcext:value-type="string">
            <text:p>Медицинский психолог</text:p>
          </table:table-cell>
          <table:table-cell table:style-name="ce14" office:value-type="date" office:date-value="2025-01-29" calcext:value-type="date">
            <text:p>29.01.2025</text:p>
          </table:table-cell>
          <table:table-cell table:style-name="ce44" office:value-type="date" office:date-value="2031-01-29" calcext:value-type="date">
            <text:p>29.01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 "Городская больница №1 города Енакиево"Донецкая народная республик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1-29" calcext:value-type="date">
            <text:p>29.01.2025</text:p>
          </table:table-cell>
          <table:table-cell table:style-name="ce44" office:value-type="date" office:date-value="2031-01-29" calcext:value-type="date">
            <text:p>29.01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Саракташская районная больница"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1-29" calcext:value-type="date">
            <text:p>29.01.2025</text:p>
          </table:table-cell>
          <table:table-cell table:style-name="ce44" office:value-type="date" office:date-value="2031-01-29" calcext:value-type="date">
            <text:p>29.01.2031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"Верхнеяркеевская центральная районная больница" Республика Башкортостан</text:p>
          </table:table-cell>
          <table:table-cell table:style-name="ce36" office:value-type="string" calcext:value-type="string">
            <text:p>Педиатрия,Лечебное дело, Медико-профилактическое дело"</text:p>
          </table:table-cell>
          <table:table-cell table:style-name="ce14" office:value-type="date" office:date-value="2025-02-07" calcext:value-type="date">
            <text:p>07.02.2025</text:p>
          </table:table-cell>
          <table:table-cell table:style-name="ce44" office:value-type="date" office:date-value="2031-02-07" calcext:value-type="date">
            <text:p>07.02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Новосергиевская районная больница"</text:p>
          </table:table-cell>
          <table:table-cell table:style-name="ce35" office:value-type="string" calcext:value-type="string">
            <text:p>Неврология</text:p>
          </table:table-cell>
          <table:table-cell table:style-name="ce14" office:value-type="date" office:date-value="2025-02-10" calcext:value-type="date">
            <text:p>10.02.2025</text:p>
          </table:table-cell>
          <table:table-cell table:style-name="ce44" office:value-type="date" office:date-value="2031-02-10" calcext:value-type="date">
            <text:p>10.02.2031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ГАУЗ "Детская городская клиническая больница" г. Оренбурга</text:p>
          </table:table-cell>
          <table:table-cell table:style-name="ce36" office:value-type="string" calcext:value-type="string">
            <text:p>Организация здравоохранения и общественное здоровье</text:p>
          </table:table-cell>
          <table:table-cell table:style-name="ce14" office:value-type="date" office:date-value="2025-02-10" calcext:value-type="date">
            <text:p>10.02.2025</text:p>
          </table:table-cell>
          <table:table-cell table:style-name="ce44" office:value-type="date" office:date-value="2031-02-10" calcext:value-type="date">
            <text:p>10.02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Соль-Илецкая межрайонная больница"</text:p>
          </table:table-cell>
          <table:table-cell table:style-name="ce35" office:value-type="string" calcext:value-type="string">
            <text:p>Анестезиология и реаниматология</text:p>
          </table:table-cell>
          <table:table-cell table:style-name="ce14" office:value-type="date" office:date-value="2024-02-18" calcext:value-type="date">
            <text:p>18.02.2024</text:p>
          </table:table-cell>
          <table:table-cell table:style-name="ce44" office:value-type="date" office:date-value="2031-02-18" calcext:value-type="date">
            <text:p>18.02.2031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ГАУЗ "Больница скорой медицинской помощи" города Новотроицка</text:p>
          </table:table-cell>
          <table:table-cell table:style-name="ce36" office:value-type="string" calcext:value-type="string">
            <text:p>Кардиология, <text:s text:c="9"/>Инфекционные заболевания, Онкология</text:p>
          </table:table-cell>
          <table:table-cell table:style-name="ce14" office:value-type="date" office:date-value="2025-02-18" calcext:value-type="date">
            <text:p>18.02.2025</text:p>
          </table:table-cell>
          <table:table-cell table:style-name="ce44" office:value-type="date" office:date-value="2031-02-18" calcext:value-type="date">
            <text:p>18.02.2031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ГАУЗ "ББСМП им. Н.А.Семашко"</text:p>
          </table:table-cell>
          <table:table-cell table:style-name="ce36" office:value-type="string" calcext:value-type="string">
            <text:p>Онкология, Неврология, Анестезиология и реаниматология</text:p>
          </table:table-cell>
          <table:table-cell table:style-name="ce14" office:value-type="date" office:date-value="2025-03-04" calcext:value-type="date">
            <text:p>04.03.2025</text:p>
          </table:table-cell>
          <table:table-cell table:style-name="ce44" office:value-type="date" office:date-value="2031-03-04" calcext:value-type="date">
            <text:p>04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Б" г. Кувандык</text:p>
          </table:table-cell>
          <table:table-cell table:style-name="ce35" office:value-type="string" calcext:value-type="string">
            <text:p>Рентгенология</text:p>
          </table:table-cell>
          <table:table-cell table:style-name="ce14" office:value-type="date" office:date-value="2025-03-04" calcext:value-type="date">
            <text:p>04.03.2025</text:p>
          </table:table-cell>
          <table:table-cell table:style-name="ce44" office:value-type="date" office:date-value="2031-03-04" calcext:value-type="date">
            <text:p>04.03.2031</text:p>
          </table:table-cell>
          <table:table-cell table:number-columns-repeated="16378"/>
        </table:table-row>
        <table:table-row table:style-name="ro6">
          <table:table-cell table:style-name="ce28" office:value-type="string" calcext:value-type="string">
            <text:p>ГБУЗ "ГБ" г. Кувандык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3-04" calcext:value-type="date">
            <text:p>04.03.2025</text:p>
          </table:table-cell>
          <table:table-cell table:style-name="ce44" office:value-type="date" office:date-value="2031-03-04" calcext:value-type="date">
            <text:p>04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Кармаскалинская центральная районная больница"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3-06" calcext:value-type="date">
            <text:p>06.03.2025</text:p>
          </table:table-cell>
          <table:table-cell table:style-name="ce44" office:value-type="date" office:date-value="2031-03-06" calcext:value-type="date">
            <text:p>06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Центр Селютиной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3-06" calcext:value-type="date">
            <text:p>06.03.2025</text:p>
          </table:table-cell>
          <table:table-cell table:style-name="ce44" office:value-type="date" office:date-value="2031-03-06" calcext:value-type="date">
            <text:p>06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 "Городская поликлиника №1" Республика Карелия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3-06" calcext:value-type="date">
            <text:p>06.03.2025</text:p>
          </table:table-cell>
          <table:table-cell table:style-name="ce44" office:value-type="date" office:date-value="2031-03-06" calcext:value-type="date">
            <text:p>06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Олимп клиник Марс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3-06" calcext:value-type="date">
            <text:p>06.03.2025</text:p>
          </table:table-cell>
          <table:table-cell table:style-name="ce44" office:value-type="date" office:date-value="2031-03-06" calcext:value-type="date">
            <text:p>06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Медицинский центр "Инь-Ян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3-06" calcext:value-type="date">
            <text:p>06.03.2025</text:p>
          </table:table-cell>
          <table:table-cell table:style-name="ce44" office:value-type="date" office:date-value="2031-03-06" calcext:value-type="date">
            <text:p>06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Балашихинская стоматологическая поликлиник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3-06" calcext:value-type="date">
            <text:p>06.03.2025</text:p>
          </table:table-cell>
          <table:table-cell table:style-name="ce44" office:value-type="date" office:date-value="2031-03-06" calcext:value-type="date">
            <text:p>06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Районная больница с. Фершампенуаз" Челябинская область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3-07" calcext:value-type="date">
            <text:p>07.03.2025</text:p>
          </table:table-cell>
          <table:table-cell table:style-name="ce44" office:value-type="date" office:date-value="2031-03-07" calcext:value-type="date">
            <text:p>07.03.2031</text:p>
          </table:table-cell>
          <table:table-cell table:number-columns-repeated="16378"/>
        </table:table-row>
        <table:table-row table:style-name="ro7">
          <table:table-cell table:style-name="ce28" office:value-type="string" calcext:value-type="string">
            <text:p>ГБУЗ "Бюро судебно-медицинской экспертизы" г. Оренбург</text:p>
          </table:table-cell>
          <table:table-cell table:style-name="ce36" office:value-type="string" calcext:value-type="string">
            <text:p>Лечебное дело, педиатрия, стоматология,медико-профилактическое дело, судебно-медицинская экспертиза</text:p>
          </table:table-cell>
          <table:table-cell table:style-name="ce14" office:value-type="date" office:date-value="2025-03-13" calcext:value-type="date">
            <text:p>13.03.2025</text:p>
          </table:table-cell>
          <table:table-cell table:style-name="ce44" office:value-type="date" office:date-value="2031-03-13" calcext:value-type="date">
            <text:p>13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Ишимбайская центральная районная больница"</text:p>
          </table:table-cell>
          <table:table-cell table:style-name="ce35" office:value-type="string" calcext:value-type="string">
            <text:p>Медико-профилактическое дело</text:p>
          </table:table-cell>
          <table:table-cell table:style-name="ce14" office:value-type="date" office:date-value="2025-03-14" calcext:value-type="date">
            <text:p>14.03.2025</text:p>
          </table:table-cell>
          <table:table-cell table:style-name="ce44" office:value-type="date" office:date-value="2031-03-14" calcext:value-type="date">
            <text:p>14.03.2031</text:p>
          </table:table-cell>
          <table:table-cell table:number-columns-repeated="16378"/>
        </table:table-row>
        <table:table-row table:style-name="ro8">
          <table:table-cell table:style-name="ce28" office:value-type="string" calcext:value-type="string">
            <text:p>ГБУЗ "Благовещенская центральная районная больница" республика Башкортостан</text:p>
          </table:table-cell>
          <table:table-cell table:style-name="ce35" office:value-type="string" calcext:value-type="string">
            <text:p>Педиатрия</text:p>
          </table:table-cell>
          <table:table-cell table:style-name="ce16" office:value-type="date" office:date-value="2025-03-25" calcext:value-type="date">
            <text:p>25.03.2025</text:p>
          </table:table-cell>
          <table:table-cell table:style-name="ce44" office:value-type="date" office:date-value="2031-03-25" calcext:value-type="date">
            <text:p>25.03.2031</text:p>
          </table:table-cell>
          <table:table-cell table:number-columns-repeated="16378"/>
        </table:table-row>
        <table:table-row table:style-name="ro9">
          <table:table-cell table:style-name="ce28" office:value-type="string" calcext:value-type="string">
            <text:p>Управление Федеральной службы по надзору в сфере защиты прав потребителей и благополучия человека по Оренбургской области</text:p>
          </table:table-cell>
          <table:table-cell table:style-name="ce36" office:value-type="string" calcext:value-type="string">
            <text:p>Медико-профилактическое дело;общая гигиена,эпидемиология,социальная гигиена и организация госсанэпидслужбы</text:p>
          </table:table-cell>
          <table:table-cell table:style-name="ce16" office:value-type="date" office:date-value="2025-03-25" calcext:value-type="date">
            <text:p>25.03.2025</text:p>
          </table:table-cell>
          <table:table-cell table:style-name="ce44" office:value-type="date" office:date-value="2031-03-25" calcext:value-type="date">
            <text:p>25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Областная больница г. Троицк"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5" office:value-type="date" office:date-value="2025-03-27" calcext:value-type="date">
            <text:p>27.03.2025</text:p>
          </table:table-cell>
          <table:table-cell table:style-name="ce45" office:value-type="date" office:date-value="2031-03-27" calcext:value-type="date">
            <text:p>27.03.2031</text:p>
          </table:table-cell>
          <table:table-cell table:number-columns-repeated="16378"/>
        </table:table-row>
        <table:table-row table:style-name="ro10">
          <table:table-cell table:style-name="ce28" office:value-type="string" calcext:value-type="string">
            <text:p>ГБУЗ "Оренбургский областной клинический психоневрологический госпиталь ветеранов войн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3-31" calcext:value-type="date">
            <text:p>31.03.2025</text:p>
          </table:table-cell>
          <table:table-cell table:style-name="ce44" office:value-type="date" office:date-value="2031-03-31" calcext:value-type="date">
            <text:p>31.03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Оренбургский областной клинический психоневрологический госпиталь ветеранов войн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4-02" calcext:value-type="date">
            <text:p>02.04.2025</text:p>
          </table:table-cell>
          <table:table-cell table:style-name="ce44" office:value-type="date" office:date-value="2031-04-02" calcext:value-type="date">
            <text:p>02.04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Филиал федерального бюджетного учреждения здравоохранения "Центр гигиены и эпидемиологии в Челябинской области в городе Магнитогорске"</text:p>
          </table:table-cell>
          <table:table-cell table:style-name="ce35" office:value-type="string" calcext:value-type="string">
            <text:p>Медико-профилактическое дело</text:p>
          </table:table-cell>
          <table:table-cell table:style-name="ce14" office:value-type="date" office:date-value="2025-04-03" calcext:value-type="date">
            <text:p>03.04.2025</text:p>
          </table:table-cell>
          <table:table-cell table:style-name="ce44" office:value-type="date" office:date-value="2031-04-03" calcext:value-type="date">
            <text:p>03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Муравленковская городская больница" Ямало-Ненецкий автономный округ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4-03" calcext:value-type="date">
            <text:p>03.04.2025</text:p>
          </table:table-cell>
          <table:table-cell table:style-name="ce44" office:value-type="date" office:date-value="2031-04-03" calcext:value-type="date">
            <text:p>03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больница №2"</text:p>
          </table:table-cell>
          <table:table-cell table:style-name="ce35" office:value-type="string" calcext:value-type="string">
            <text:p>Неонатология</text:p>
          </table:table-cell>
          <table:table-cell table:style-name="ce14" office:value-type="date" office:date-value="2025-04-08" calcext:value-type="date">
            <text:p>08.04.2025</text:p>
          </table:table-cell>
          <table:table-cell table:style-name="ce44" office:value-type="date" office:date-value="2031-04-08" calcext:value-type="date">
            <text:p>08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Детская городская больница города Орска"</text:p>
          </table:table-cell>
          <table:table-cell table:style-name="ce35" office:value-type="string" calcext:value-type="string">
            <text:p>Медико-профилактическое дело</text:p>
          </table:table-cell>
          <table:table-cell table:style-name="ce14" office:value-type="date" office:date-value="2025-04-11" calcext:value-type="date">
            <text:p>11.04.2025</text:p>
          </table:table-cell>
          <table:table-cell table:style-name="ce44" office:value-type="date" office:date-value="2031-04-11" calcext:value-type="date">
            <text:p>11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Акционерное общество Медицинское научно- производственное объединение "Клиника "Движение» <text:s text:c="4"/>г Волгоград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4-11" calcext:value-type="date">
            <text:p>11.04.2025</text:p>
          </table:table-cell>
          <table:table-cell table:style-name="ce44" office:value-type="date" office:date-value="2031-04-11" calcext:value-type="date">
            <text:p>11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детская больница г. Златоуст"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4-11" calcext:value-type="date">
            <text:p>11.04.2025</text:p>
          </table:table-cell>
          <table:table-cell table:style-name="ce44" office:value-type="date" office:date-value="2031-04-11" calcext:value-type="date">
            <text:p>11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Городская поликлиника №17" Тюменская область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4-11" calcext:value-type="date">
            <text:p>11.04.2025</text:p>
          </table:table-cell>
          <table:table-cell table:style-name="ce44" office:value-type="date" office:date-value="2031-04-11" calcext:value-type="date">
            <text:p>11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Бюджетное учреждение Ханты-Мансийского автономного округа-Югры "Нижневартовская окружная клиническая детская больница"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4-14" calcext:value-type="date">
            <text:p>14.04.2025</text:p>
          </table:table-cell>
          <table:table-cell table:style-name="ce44" office:value-type="date" office:date-value="2031-04-14" calcext:value-type="date">
            <text:p>14.04.2031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ГБУЗ Оренбургской области "Медицинский информационно-аналитический центр"</text:p>
          </table:table-cell>
          <table:table-cell table:style-name="ce36" office:value-type="string" calcext:value-type="string">
            <text:p>Общественное здоровье и здравоохранение</text:p>
          </table:table-cell>
          <table:table-cell table:style-name="ce14" office:value-type="date" office:date-value="2025-04-15" calcext:value-type="date">
            <text:p>15.04.2025</text:p>
          </table:table-cell>
          <table:table-cell table:style-name="ce44" office:value-type="date" office:date-value="2031-04-15" calcext:value-type="date">
            <text:p>15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БУ Ханты-Мансийского автономного округа- Югры "Кондинская районн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4-15" calcext:value-type="date">
            <text:p>15.04.2025</text:p>
          </table:table-cell>
          <table:table-cell table:style-name="ce44" office:value-type="date" office:date-value="2031-04-15" calcext:value-type="date">
            <text:p>15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бластная детская клиниче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4-22" calcext:value-type="date">
            <text:p>22.04.2025</text:p>
          </table:table-cell>
          <table:table-cell table:style-name="ce44" office:value-type="date" office:date-value="2031-04-22" calcext:value-type="date">
            <text:p>22.04.2031</text:p>
          </table:table-cell>
          <table:table-cell table:number-columns-repeated="16378"/>
        </table:table-row>
        <table:table-row table:style-name="ro11">
          <table:table-cell table:style-name="ce28" office:value-type="string" calcext:value-type="string">
            <text:p>ООО "Клиника-осанки" г. Оренбург</text:p>
          </table:table-cell>
          <table:table-cell table:style-name="ce36" office:value-type="string" calcext:value-type="string">
            <text:p>Лечебное дело, педиатрия, стоматология,медико-профилактическое дело</text:p>
          </table:table-cell>
          <table:table-cell table:style-name="ce14" office:value-type="date" office:date-value="2025-04-23" calcext:value-type="date">
            <text:p>23.04.2025</text:p>
          </table:table-cell>
          <table:table-cell table:style-name="ce44" office:value-type="date" office:date-value="2031-04-23" calcext:value-type="date">
            <text:p>23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Клиника-осанки" г. Оренбург</text:p>
          </table:table-cell>
          <table:table-cell table:style-name="ce35" office:value-type="string" calcext:value-type="string">
            <text:p>Травматология и ортопедия</text:p>
          </table:table-cell>
          <table:table-cell table:style-name="ce14" office:value-type="date" office:date-value="2025-04-23" calcext:value-type="date">
            <text:p>23.04.2025</text:p>
          </table:table-cell>
          <table:table-cell table:style-name="ce44" office:value-type="date" office:date-value="2031-04-23" calcext:value-type="date">
            <text:p>23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Коломен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4-23" calcext:value-type="date">
            <text:p>23.04.2025</text:p>
          </table:table-cell>
          <table:table-cell table:style-name="ce44" office:value-type="date" office:date-value="2031-04-23" calcext:value-type="date">
            <text:p>23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Подольская дет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4-23" calcext:value-type="date">
            <text:p>23.04.2025</text:p>
          </table:table-cell>
          <table:table-cell table:style-name="ce44" office:value-type="date" office:date-value="2031-04-23" calcext:value-type="date">
            <text:p>23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больница имени В.И. Войнова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4-30" calcext:value-type="date">
            <text:p>30.04.2025</text:p>
          </table:table-cell>
          <table:table-cell table:style-name="ce44" office:value-type="date" office:date-value="2031-04-30" calcext:value-type="date">
            <text:p>30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больница имени В.И. Войнова"</text:p>
          </table:table-cell>
          <table:table-cell table:style-name="ce35" office:value-type="string" calcext:value-type="string">
            <text:p>Травматология и ортопедия</text:p>
          </table:table-cell>
          <table:table-cell table:style-name="ce14" office:value-type="date" office:date-value="2025-04-30" calcext:value-type="date">
            <text:p>30.04.2025</text:p>
          </table:table-cell>
          <table:table-cell table:style-name="ce44" office:value-type="date" office:date-value="2031-04-30" calcext:value-type="date">
            <text:p>30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инфекционная больница"</text:p>
          </table:table-cell>
          <table:table-cell table:style-name="ce35" office:value-type="string" calcext:value-type="string">
            <text:p>Биолог</text:p>
          </table:table-cell>
          <table:table-cell table:style-name="ce14" office:value-type="date" office:date-value="2025-04-30" calcext:value-type="date">
            <text:p>30.04.2025</text:p>
          </table:table-cell>
          <table:table-cell table:style-name="ce44" office:value-type="date" office:date-value="2031-04-30" calcext:value-type="date">
            <text:p>30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Ишимбайская центральная районная больница"Республика Башкортостан</text:p>
          </table:table-cell>
          <table:table-cell table:style-name="ce35" office:value-type="string" calcext:value-type="string">
            <text:p>Стоматология</text:p>
          </table:table-cell>
          <table:table-cell table:style-name="ce14" office:value-type="date" office:date-value="2025-04-30" calcext:value-type="date">
            <text:p>30.04.2025</text:p>
          </table:table-cell>
          <table:table-cell table:style-name="ce44" office:value-type="date" office:date-value="2031-04-30" calcext:value-type="date">
            <text:p>30.04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УЗ "Балашовская районная больница" Саратовская область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5-05" calcext:value-type="date">
            <text:p>05.05.2025</text:p>
          </table:table-cell>
          <table:table-cell table:style-name="ce44" office:value-type="date" office:date-value="2031-05-05" calcext:value-type="date">
            <text:p>05.05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больница имени В.И. Войнов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5-06" calcext:value-type="date">
            <text:p>06.05.2025</text:p>
          </table:table-cell>
          <table:table-cell table:style-name="ce44" office:value-type="date" office:date-value="2031-05-06" calcext:value-type="date">
            <text:p>06.05.2031</text:p>
          </table:table-cell>
          <table:table-cell table:number-columns-repeated="16378"/>
        </table:table-row>
        <table:table-row table:style-name="ro11">
          <table:table-cell table:style-name="ce28" office:value-type="string" calcext:value-type="string">
            <text:p>ГАУЗ "Оренбургская областная клиническая больница №2"</text:p>
          </table:table-cell>
          <table:table-cell table:style-name="ce36" office:value-type="string" calcext:value-type="string">
            <text:p>Стоматология,сестринское дело,медико-профилактическое дело</text:p>
          </table:table-cell>
          <table:table-cell table:style-name="ce14" office:value-type="date" office:date-value="2025-05-14" calcext:value-type="date">
            <text:p>14.05.2025</text:p>
          </table:table-cell>
          <table:table-cell table:style-name="ce44" office:value-type="date" office:date-value="2031-05-14" calcext:value-type="date">
            <text:p>14.05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ий областной клинический кожно-венерологический диспансер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5-14" calcext:value-type="date">
            <text:p>14.05.2025</text:p>
          </table:table-cell>
          <table:table-cell table:style-name="ce44" office:value-type="date" office:date-value="2031-05-14" calcext:value-type="date">
            <text:p>14.05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"Новоуренгойская центральная городская больница" Ямало-Ненецкий автономный округ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5-21" calcext:value-type="date">
            <text:p>21.05.2025</text:p>
          </table:table-cell>
          <table:table-cell table:style-name="ce44" office:value-type="date" office:date-value="2031-05-21" calcext:value-type="date">
            <text:p>21.05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больница Святого Великомученика Георгия" г. Санкт-Петербург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5-21" calcext:value-type="date">
            <text:p>21.05.2025</text:p>
          </table:table-cell>
          <table:table-cell table:style-name="ce44" office:value-type="date" office:date-value="2031-05-21" calcext:value-type="date">
            <text:p>21.05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Иркутская государственная областная детская клиническая больница"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5-28" calcext:value-type="date">
            <text:p>28.05.2025</text:p>
          </table:table-cell>
          <table:table-cell table:style-name="ce44" office:value-type="date" office:date-value="2031-05-28" calcext:value-type="date">
            <text:p>28.05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Автономная некоммерческая организация "Центральная клиническая медико-санитарная часть"г. Магнитогорска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5-28" calcext:value-type="date">
            <text:p>28.05.2025</text:p>
          </table:table-cell>
          <table:table-cell table:style-name="ce44" office:value-type="date" office:date-value="2031-05-28" calcext:value-type="date">
            <text:p>28.05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Городская клиническая больница №1"города Оренбург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5-30" calcext:value-type="date">
            <text:p>30.05.2025</text:p>
          </table:table-cell>
          <table:table-cell table:style-name="ce44" office:value-type="date" office:date-value="2031-05-30" calcext:value-type="date">
            <text:p>30.05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ая областная клиническая стоматологическая поликлиника"</text:p>
          </table:table-cell>
          <table:table-cell table:style-name="ce35" office:value-type="string" calcext:value-type="string">
            <text:p>Стоматология</text:p>
          </table:table-cell>
          <table:table-cell table:style-name="ce14" office:value-type="date" office:date-value="2025-06-06" calcext:value-type="date">
            <text:p>06.06.2025</text:p>
          </table:table-cell>
          <table:table-cell table:style-name="ce44" office:value-type="date" office:date-value="2031-06-06" calcext:value-type="date">
            <text:p>0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ий клинический перинатальный центр"</text:p>
          </table:table-cell>
          <table:table-cell table:style-name="ce35" office:value-type="string" calcext:value-type="string">
            <text:p>Лечебное дело, Педиатрия</text:p>
          </table:table-cell>
          <table:table-cell table:style-name="ce14" office:value-type="date" office:date-value="2025-06-09" calcext:value-type="date">
            <text:p>09.06.2025</text:p>
          </table:table-cell>
          <table:table-cell table:style-name="ce44" office:value-type="date" office:date-value="2031-06-09" calcext:value-type="date">
            <text:p>0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Учреждение образования "Гродненская университетская клиника" г. Гродно (3х сторонний дог)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6-11" calcext:value-type="date">
            <text:p>11.06.2025</text:p>
          </table:table-cell>
          <table:table-cell table:style-name="ce44" office:value-type="date" office:date-value="2025-07-09" calcext:value-type="date">
            <text:p>09.07.2025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Городская клиническая больница им. Н.И. Пирогова" <text:s text:c="13"/>г. Оренбурга (3х сторонний дог)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6-11" calcext:value-type="date">
            <text:p>11.06.2025</text:p>
          </table:table-cell>
          <table:table-cell table:style-name="ce44" office:value-type="date" office:date-value="2025-07-12" calcext:value-type="date">
            <text:p>12.07.2025</text:p>
          </table:table-cell>
          <table:table-cell table:number-columns-repeated="16378"/>
        </table:table-row>
        <table:table-row table:style-name="ro12">
          <table:table-cell table:style-name="ce30" office:value-type="string" calcext:value-type="string">
            <text:p>ФГБУ "Северо-Западный окружной научно-клинический центр имени Л.Г. Соколова Федерального медико-биологического агентства"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6-16" calcext:value-type="date">
            <text:p>16.06.2025</text:p>
          </table:table-cell>
          <table:table-cell table:style-name="ce44" office:value-type="date" office:date-value="2031-06-16" calcext:value-type="date">
            <text:p>1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Нижегородской области "Детская городская поликлиника №1 Приокского района г. Нижнего Новгород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6" calcext:value-type="date">
            <text:p>16.06.2025</text:p>
          </table:table-cell>
          <table:table-cell table:style-name="ce44" office:value-type="date" office:date-value="2031-06-16" calcext:value-type="date">
            <text:p>1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больница города Медногорска"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6-16" calcext:value-type="date">
            <text:p>16.06.2025</text:p>
          </table:table-cell>
          <table:table-cell table:style-name="ce44" office:value-type="date" office:date-value="2031-06-16" calcext:value-type="date">
            <text:p>1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клиническая больница М.П. Кончаловского Департамента здравоохранения города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8" calcext:value-type="date">
            <text:p>18.06.2025</text:p>
          </table:table-cell>
          <table:table-cell table:style-name="ce44" office:value-type="date" office:date-value="2031-06-18" calcext:value-type="date">
            <text:p>18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Бежецкая центральная районная больница" Тверская область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8" calcext:value-type="date">
            <text:p>18.06.2025</text:p>
          </table:table-cell>
          <table:table-cell table:style-name="ce44" office:value-type="date" office:date-value="2031-06-18" calcext:value-type="date">
            <text:p>18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А-Элита" г. Сочи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8" calcext:value-type="date">
            <text:p>18.06.2025</text:p>
          </table:table-cell>
          <table:table-cell table:style-name="ce44" office:value-type="date" office:date-value="2031-06-18" calcext:value-type="date">
            <text:p>18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Солей Эстетик" г. Подольск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8" calcext:value-type="date">
            <text:p>18.06.2025</text:p>
          </table:table-cell>
          <table:table-cell table:style-name="ce44" office:value-type="date" office:date-value="2031-06-18" calcext:value-type="date">
            <text:p>18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поликлиника №166 Департамента здравоохранения г.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8" calcext:value-type="date">
            <text:p>18.06.2025</text:p>
          </table:table-cell>
          <table:table-cell table:style-name="ce44" office:value-type="date" office:date-value="2031-06-18" calcext:value-type="date">
            <text:p>18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Научно Образовательный Институт Стоматологии им. А.И. Евдокимова Клиника "Центр стоматологии и челюстно-лицевой хирургии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8" calcext:value-type="date">
            <text:p>18.06.2025</text:p>
          </table:table-cell>
          <table:table-cell table:style-name="ce44" office:value-type="date" office:date-value="2031-06-18" calcext:value-type="date">
            <text:p>18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Брянская городская станция скорой медицинской помощи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8" calcext:value-type="date">
            <text:p>18.06.2025</text:p>
          </table:table-cell>
          <table:table-cell table:style-name="ce44" office:value-type="date" office:date-value="2031-06-18" calcext:value-type="date">
            <text:p>18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ФГБУЗ "Центральная психиатрическая больница" Федерального медико-биологического агентств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8" calcext:value-type="date">
            <text:p>18.06.2025</text:p>
          </table:table-cell>
          <table:table-cell table:style-name="ce44" office:value-type="date" office:date-value="2031-06-18" calcext:value-type="date">
            <text:p>18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ОКБ им. В.И.Войнова"</text:p>
          </table:table-cell>
          <table:table-cell table:style-name="ce35" office:value-type="string" calcext:value-type="string">
            <text:p>Анестезиология и реаниматология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Детский клинический центр Л.М. Рошаля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Городская клиническая больница №31 имени академика Г.М. Савельевой Департамента здравоохранения города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УЗ "Ефремовская районная клиническая больница им. А.И. Козлова" г. Ефремов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Солнечногор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Тамбовское областное государственное бюджетное учреждеие здравоохранения "Моршанская центральная районн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Федеральное государственное автономное образовательное учреждение высшего образования "Российский университет транспорта" г. Москв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Сведловской области "Свердловский областной онкологический диспансер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Ямало-Ненецкого автономного округа "Психиатриче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Детская городская клиническая больница святого Владимира Департамента здравоохранения города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19" calcext:value-type="date">
            <text:p>19.06.2025</text:p>
          </table:table-cell>
          <table:table-cell table:style-name="ce44" office:value-type="date" office:date-value="2031-06-19" calcext:value-type="date">
            <text:p>19.06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города Москвы "Научно- исследовательский клинический институт отоларингологии им. Л.И. Свержевского" Департамента здравоохранения города Москвы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5" office:value-type="date" office:date-value="2025-06-20" calcext:value-type="date">
            <text:p>20.06.2025</text:p>
          </table:table-cell>
          <table:table-cell table:style-name="ce45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Детская краевая клиническая больница" Министерства Здравоохранения Краснодарского края г. Краснодар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Люберецкая стоматологическая поликлиник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Оренбургский областной клинический психоневрологический госпиталь ветеранов войн"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. Москвы "Детская городская поликлиника №7 Департамента здравоохранения г.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Федеральное казенное учреждение здравоохранения"Главный военный клинический госпиталь войск национальной гвардии Российской Федерации"Московская область г. Балаших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Санкт-Петербургское ГБУЗ "Детский психоневрологический санаторий "Комарово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Щёлковская больница" имени М.В. Гольц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Ступинская клиниче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Инвитро-Урал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ФГБУЗ "Национальный медицинский центр имени В.А. Алмазова" Минздрава России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Светлоярская муниципального района Волгоградской области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Новосибирской области "Государственная Новосибирская областная клиниче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Независимая лаборатория ИНВИТРО" г. Москв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осударственное бюджетное профессиональное образовательное учреждение города Москва "Медицинский колледж №5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0" calcext:value-type="date">
            <text:p>20.06.2025</text:p>
          </table:table-cell>
          <table:table-cell table:style-name="ce44" office:value-type="date" office:date-value="2031-06-20" calcext:value-type="date">
            <text:p>20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Мурманский областной клинический многопрофильный центр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Кемеровская городская клиническая больница №4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Новокузнецкий филиал Государственное бюджетное учреждение здравоохранения "Кузбасский клинический онкологический диспансер им. М.С. Раппопорт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ФГАУ "Национальный медицинский исследовательский центр "Лечебно-реабилитационный центр" Министерства здравоохранения Российской Федерации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Челябинская областная детская клиниче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Клинико-диагностический центр №4 Департамента здравоохранения города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АВТОМЕД ЦЕНТР" Камчатский край г. Петропавловск-Камчатский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Акционерное общество "МД ПРОЕКТ 2000" г. Москв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Психоневрологический диспансер №3" Министерства здравоохранения Краснодарского края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осударственное казенное учреждение здравоохранения Ленинградской области "Дружносельская психиатриче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осударственное казенное учреждение здравоохранения Ленинградской области "Областная туберкулезная больница в городе Выборге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. Горячий ключ "Горячеключевская центральная районнная больница"Министерства здравоохранения Краснодарского края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Восточная территориальная межрайонная больница" <text:s text:c="11"/>г. Ясный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осударственное казенное учреждение здравоохранения Ленинградской области "Ульяновская психиатриче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Санкт-Петербургское Государственное бюджетное учреждение здравоохранения "Городской Гериатрический центр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клиническая больница №3"г. Волжский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Донецкой Народной Республики "Городская больница г. Снежное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. Москвы "Городская клиническая больница №67 им. Л.А. Ворохобова" Департамента здравоохранения г. Москвы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3" calcext:value-type="date">
            <text:p>23.06.2025</text:p>
          </table:table-cell>
          <table:table-cell table:style-name="ce44" office:value-type="date" office:date-value="2031-06-23" calcext:value-type="date">
            <text:p>23.06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Санкт-Петербургское государственное бюджетное учреждение социального обслуживания населения "Дом социального "Петергоф" г. Санкт-Петербург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ФГБУ "Национальный медицинский исследовательский центр фтизиопульмонологии и инфекционных заболеваний" Министерства здравоохранения Российской Федерации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Новосибирской области"Городская клиническая больница №1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Республики Башкортостан "Городская больница города Кумертау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. Москвы "Городская клиническая больница им. В.В. Вересаева Департамента здравоохранения г. Москвы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г. Москвы "Стоматологическая поликлиника № 23" Департамента здравоохранения г. Москвы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Чайка Университет" г. Москв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Брянская городская больница №1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5" office:value-type="date" office:date-value="2025-06-24" calcext:value-type="date">
            <text:p>24.06.2025</text:p>
          </table:table-cell>
          <table:table-cell table:style-name="ce45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Ириклинская районн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<text:s/>города Москвы "Городская клиническая больница имени Д.Д. Плетнёва Департамента здравоохранения города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Московский областной перинатальный центр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 Ростовской области "Областной центр охраны здоровья семьи и репродукции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Новосергиевская РБ"</text:p>
          </table:table-cell>
          <table:table-cell table:style-name="ce35" office:value-type="string" calcext:value-type="string">
            <text:p>педиатрия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Ленинградской области "Токсовская межрайонн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4" calcext:value-type="date">
            <text:p>24.06.2025</text:p>
          </table:table-cell>
          <table:table-cell table:style-name="ce44" office:value-type="date" office:date-value="2031-06-24" calcext:value-type="date">
            <text:p>24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клиническая больница №18 поликлиника №3" Республика Башкортостан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Стоматология "Марина +"Департамент здравоохранения Тюменской области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Бюджетное учреждение Ханты-Мансийского автономного округа-Югры "Сургутский окружной клинический центр охраны материнства и детств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Детская городская поликлиника № 69 Департамента здравоохранения города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Поликлиника "Троицкая" Департамента здравоохранения города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 Московской области "Серпуховская больница" г. Серпухов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Региональный диализный центр" г. Курск 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Центр инновационных медицинский технологий" Министерством здравоохранения Нижегородской области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Здравпункт АО "Уралуголь" Министерство здравоохранения Хабаровского края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Республики Тыва "Республиканская больница № 2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ФГБОУ ВО "Российский национальный исследовательский медицинсктй университет имени Н.И. Пирогов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5" office:value-type="date" office:date-value="2025-06-25" calcext:value-type="date">
            <text:p>25.06.2025</text:p>
          </table:table-cell>
          <table:table-cell table:style-name="ce45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Пушкинская клиническая больница имени профессора Розанова В.Н.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5" office:value-type="date" office:date-value="2025-06-25" calcext:value-type="date">
            <text:p>25.06.2025</text:p>
          </table:table-cell>
          <table:table-cell table:style-name="ce45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БУЗ Омской области "Большереченская центральная районн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. Москвы "Государственная клиническая больница им. И.В. Давыдовского Департамента здравоохранения г.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Поликлиника г. Московский Департамента здравоохранения г.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Коми республиканский центр крови" г. Сыктывкар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. Москвы "Московский Многопрофильный Научный-Клинический центр им. С.П. Боткина" Департамента здравоохранения г. Москвы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Королёвск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5" calcext:value-type="date">
            <text:p>25.06.2025</text:p>
          </table:table-cell>
          <table:table-cell table:style-name="ce44" office:value-type="date" office:date-value="2031-06-25" calcext:value-type="date">
            <text:p>25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ФГБУЗ "Центральная медико-санитарная часть №94 Федерального медико-биологического агентств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Центр цифровой имплантации и протезирования" г. Санкт-Петербург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Городская поликлиника № 209 Департамента хдравоохранения города Москвы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Салюс" Тюменская область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Сантэ" Московская область г. Королев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МЕДЭКСПРЕСС" г. Самар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ФГБУ "Федеральный научно-клинический центр космической медицины и биологии "Федерального медико-биологического агентства" г. Москва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Медицинский центр "Астимед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Поликлиники Оренбуржья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Тюменской области "Областная больница № 15" (с. Нижняя Тавда)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Федеральное бюджетное учреждение войсковая част 45765 Краснодарский край г. Темрюк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6-26" calcext:value-type="date">
            <text:p>26.06.2025</text:p>
          </table:table-cell>
          <table:table-cell table:style-name="ce44" office:value-type="date" office:date-value="2031-06-26" calcext:value-type="date">
            <text:p>26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Городская поликлиника № 180 департамента здравоохранения города Москвы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6-27" calcext:value-type="date">
            <text:p>27.06.2025</text:p>
          </table:table-cell>
          <table:table-cell table:style-name="ce44" office:value-type="date" office:date-value="2031-06-27" calcext:value-type="date">
            <text:p>27.06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Санкт-Петербургское государственное бюджетное учреждение здравоохранения "Детская городская поликлиника № 29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44" office:value-type="date" office:date-value="2031-07-01" calcext:value-type="date">
            <text:p>01.07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АртДентал" г. Санкт-Петербург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44" office:value-type="date" office:date-value="2031-07-01" calcext:value-type="date">
            <text:p>01.07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Федеральное государственное автономное учреждение здравоохранения Больница Пущинского научного центра Российской академии наук Московская область г. Пущино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44" office:value-type="date" office:date-value="2031-07-01" calcext:value-type="date">
            <text:p>01.07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Товарищество с ограниченной ответственностью "Железнодорожные госпитали медицины катастроф"-"Защитинская железнодорожн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7-03" calcext:value-type="date">
            <text:p>03.07.2025</text:p>
          </table:table-cell>
          <table:table-cell table:style-name="ce44" office:value-type="date" office:date-value="2031-07-03" calcext:value-type="date">
            <text:p>03.07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Ириклинская РБ"</text:p>
          </table:table-cell>
          <table:table-cell table:style-name="ce35" office:value-type="string" calcext:value-type="string">
            <text:p>Лечебное дело, Педиатрия</text:p>
          </table:table-cell>
          <table:table-cell table:style-name="ce14" office:value-type="date" office:date-value="2025-07-14" calcext:value-type="date">
            <text:p>14.07.2025</text:p>
          </table:table-cell>
          <table:table-cell table:style-name="ce44" office:value-type="date" office:date-value="2031-07-14" calcext:value-type="date">
            <text:p>14.07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Санкт-Петербургское БУЗ "Городская больница № 26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7-16" calcext:value-type="date">
            <text:p>16.07.2025</text:p>
          </table:table-cell>
          <table:table-cell table:style-name="ce44" office:value-type="date" office:date-value="2031-07-16" calcext:value-type="date">
            <text:p>16.07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Одинцовская областная больниц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7-16" calcext:value-type="date">
            <text:p>16.07.2025</text:p>
          </table:table-cell>
          <table:table-cell table:style-name="ce44" office:value-type="date" office:date-value="2031-07-16" calcext:value-type="date">
            <text:p>16.07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Московской области "Можайская больница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7-16" calcext:value-type="date">
            <text:p>16.07.2025</text:p>
          </table:table-cell>
          <table:table-cell table:style-name="ce44" office:value-type="date" office:date-value="2031-07-16" calcext:value-type="date">
            <text:p>16.07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Лечебно Оздоровительный Комплекс "Гармония" г. Нефтекамск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12">
          <table:table-cell table:style-name="ce30" office:value-type="string" calcext:value-type="string">
            <text:p>Государственное казенное учреждение здравоохранения Ленинградской области "Областная туберкулезная больница в городе Выборге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Ленинградской области "Рощинская межрайонная больница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осударственное Бюджетное Учреждение Донецкая Народная Республика "Центральная Городская больница № 17 г Донецка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Ленинградской области "Бокситогорская межрайонная больница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Товарищество с ограниченной ответственностью "Гигиенист vii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Системный интегратор обучения в медицине" (ООО "Синтомед")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Бюджетное учреждение Чувашской Республики "Больница скорой медицинской помощи" Министерства здравоохранения Чувашской Республики 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орода Москвы "Городская клиническая больница им. С.С. Юдина Департамента здравоохранения города Москвы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клиническая больница №1 им. С.З. Фишер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ФГАУ "Национальный медицинский исследовательский центр "Лечебно-реабилитационный центр" Министерства здравоохранения Российской Федерации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Санкт-Петербургское ГБУЗ "Центр по профилактике и борьбе со СПиД и инфекционными заболеваниями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Республиканский врачебно-физкультурный диспансер Министерства здравоохранения Республики Бурятия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Стоматологическая поликлиника №51 Департамента здравоохранения города Москвы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8" calcext:value-type="date">
            <text:p>18.08.2025</text:p>
          </table:table-cell>
          <table:table-cell table:style-name="ce44" office:value-type="date" office:date-value="2031-08-18" calcext:value-type="date">
            <text:p>18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Здоровье Люкс" <text:s text:c="8"/>г. Москва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9" calcext:value-type="date">
            <text:p>19.08.2025</text:p>
          </table:table-cell>
          <table:table-cell table:style-name="ce44" office:value-type="date" office:date-value="2031-08-19" calcext:value-type="date">
            <text:p>19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Республика Башкортостан "Центр скорой медицинской помощи и медицины катастроф"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19" calcext:value-type="date">
            <text:p>19.08.2025</text:p>
          </table:table-cell>
          <table:table-cell table:style-name="ce44" office:value-type="date" office:date-value="2031-08-19" calcext:value-type="date">
            <text:p>19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Детский бронхолегочный санаторий № 8 Департамента здравоохранения города Москвы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8-19" calcext:value-type="date">
            <text:p>19.08.2025</text:p>
          </table:table-cell>
          <table:table-cell table:style-name="ce44" office:value-type="date" office:date-value="2031-08-19" calcext:value-type="date">
            <text:p>19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"Клиника доктора аникиной" (ООО "Интех") Московская область <text:s text:c="2"/>г. Видное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8-19" calcext:value-type="date">
            <text:p>19.08.2025</text:p>
          </table:table-cell>
          <table:table-cell table:style-name="ce44" office:value-type="date" office:date-value="2031-08-19" calcext:value-type="date">
            <text:p>19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Санкт-Петербургское ГБУЗ "Психиатрическая больница №1"им. П.П. Кащенко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5" office:value-type="date" office:date-value="2025-08-19" calcext:value-type="date">
            <text:p>19.08.2025</text:p>
          </table:table-cell>
          <table:table-cell table:style-name="ce45" office:value-type="date" office:date-value="2031-08-19" calcext:value-type="date">
            <text:p>19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г. Москвы "Городская клиническая больница №15 им. О.М. Филатова Департамента здравоохранения г. Москвы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8-19" calcext:value-type="date">
            <text:p>19.08.2025</text:p>
          </table:table-cell>
          <table:table-cell table:style-name="ce44" office:value-type="date" office:date-value="2031-08-19" calcext:value-type="date">
            <text:p>19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ОО "Вектор" г. Санкт-Петербург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8-19" calcext:value-type="date">
            <text:p>19.08.2025</text:p>
          </table:table-cell>
          <table:table-cell table:style-name="ce44" office:value-type="date" office:date-value="2031-08-19" calcext:value-type="date">
            <text:p>19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З "Городская больница города Кумертау" Республика Башкортостан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21" calcext:value-type="date">
            <text:p>21.08.2025</text:p>
          </table:table-cell>
          <table:table-cell table:style-name="ce44" office:value-type="date" office:date-value="2031-08-21" calcext:value-type="date">
            <text:p>21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Общество с ограниченной ответственностью "Интеллиджмент Радиолоджи Асситенс Лабораторис" г. Москва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8-21" calcext:value-type="date">
            <text:p>21.08.2025</text:p>
          </table:table-cell>
          <table:table-cell table:style-name="ce44" office:value-type="date" office:date-value="2031-08-21" calcext:value-type="date">
            <text:p>21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БУ "Курганская больница скорой медицинской помощи"</text:p>
          </table:table-cell>
          <table:table-cell table:style-name="ce35" office:value-type="string" calcext:value-type="string">
            <text:p>Медико-профилактическое дело</text:p>
          </table:table-cell>
          <table:table-cell table:style-name="ce14" office:value-type="date" office:date-value="2025-08-25" calcext:value-type="date">
            <text:p>25.08.2025</text:p>
          </table:table-cell>
          <table:table-cell table:style-name="ce44" office:value-type="date" office:date-value="2031-08-25" calcext:value-type="date">
            <text:p>25.08.20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ГАУЗ "Оренбургский областной клинический онкологический диспансер"</text:p>
          </table:table-cell>
          <table:table-cell table:style-name="ce35" office:value-type="string" calcext:value-type="string">
            <text:p>Патологическая анатомия</text:p>
          </table:table-cell>
          <table:table-cell table:style-name="ce14" office:value-type="date" office:date-value="2025-08-29" calcext:value-type="date">
            <text:p>29.08.2025</text:p>
          </table:table-cell>
          <table:table-cell table:style-name="ce44" office:value-type="date" office:date-value="2031-08-29" calcext:value-type="date">
            <text:p>29.08.2031</text:p>
          </table:table-cell>
          <table:table-cell table:number-columns-repeated="16378"/>
        </table:table-row>
        <table:table-row table:style-name="ro13">
          <table:table-cell table:style-name="ce30" office:value-type="string" calcext:value-type="string">
            <text:p>ГАУЗ "ООКБ им. В.И.Войнова"</text:p>
          </table:table-cell>
          <table:table-cell table:style-name="ce35" office:value-type="string" calcext:value-type="string">
            <text:p>Оториноларингология</text:p>
          </table:table-cell>
          <table:table-cell table:style-name="ce14" office:value-type="date" office:date-value="2025-09-10" calcext:value-type="date">
            <text:p>10.09.2025</text:p>
          </table:table-cell>
          <table:table-cell table:style-name="ce44" office:value-type="date" office:date-value="2031-09-10" calcext:value-type="date">
            <text:p>10.09.2031</text:p>
          </table:table-cell>
          <table:table-cell table:number-columns-repeated="16378"/>
        </table:table-row>
        <table:table-row table:style-name="ro12">
          <table:table-cell table:style-name="ce30" office:value-type="string" calcext:value-type="string">
            <text:p>ООО "Классика"</text:p>
          </table:table-cell>
          <table:table-cell table:style-name="ce35" office:value-type="string" calcext:value-type="string">
            <text:p>Пластическая хирургия</text:p>
          </table:table-cell>
          <table:table-cell table:style-name="ce14" office:value-type="date" office:date-value="2025-09-10" calcext:value-type="date">
            <text:p>10.09.2025</text:p>
          </table:table-cell>
          <table:table-cell table:style-name="ce44" office:value-type="date" office:date-value="2031-09-10" calcext:value-type="date">
            <text:p>10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ООО "Стоматология на Центральной"</text:p>
          </table:table-cell>
          <table:table-cell table:style-name="ce35" office:value-type="string" calcext:value-type="string">
            <text:p>Стоматология общей практики</text:p>
          </table:table-cell>
          <table:table-cell table:style-name="ce14" office:value-type="date" office:date-value="2025-09-11" calcext:value-type="date">
            <text:p>11.09.2025</text:p>
          </table:table-cell>
          <table:table-cell table:style-name="ce44" office:value-type="date" office:date-value="2031-09-11" calcext:value-type="date">
            <text:p>11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ООО "Чайка Университет" г. Москва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12" calcext:value-type="date">
            <text:p>12.09.2025</text:p>
          </table:table-cell>
          <table:table-cell table:style-name="ce44" office:value-type="date" office:date-value="2031-09-12" calcext:value-type="date">
            <text:p>12.09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Респ. медицинский цент диагностики и реабилитологии участников СВО г. Луганска, ООО "Центр правовой защиты и профессионального обучения" г. Ессентуки Ставропольский край</text:p>
          </table:table-cell>
          <table:table-cell table:style-name="ce35" office:value-type="string" calcext:value-type="string">
            <text:p>Общественное здравоохранение</text:p>
          </table:table-cell>
          <table:table-cell table:style-name="ce14" office:value-type="date" office:date-value="2025-09-12" calcext:value-type="date">
            <text:p>12.09.2025</text:p>
          </table:table-cell>
          <table:table-cell table:style-name="ce44" office:value-type="date" office:date-value="2031-09-12" calcext:value-type="date">
            <text:p>12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ООО "Классика"</text:p>
          </table:table-cell>
          <table:table-cell table:style-name="ce35" office:value-type="string" calcext:value-type="string">
            <text:p>Косметология</text:p>
          </table:table-cell>
          <table:table-cell table:style-name="ce14" office:value-type="date" office:date-value="2025-09-12" calcext:value-type="date">
            <text:p>12.09.2025</text:p>
          </table:table-cell>
          <table:table-cell table:style-name="ce44" office:value-type="date" office:date-value="2031-09-12" calcext:value-type="date">
            <text:p>12.09.2031</text:p>
          </table:table-cell>
          <table:table-cell table:number-columns-repeated="16378"/>
        </table:table-row>
        <table:table-row table:style-name="ro13">
          <table:table-cell table:style-name="ce30" office:value-type="string" calcext:value-type="string">
            <text:p>ФБУЗ "Центр гигиены и эпидемиологии в Оренбургской области"</text:p>
          </table:table-cell>
          <table:table-cell table:style-name="ce36" office:value-type="string" calcext:value-type="string">
            <text:p>Химик-эксперт медицинской организации</text:p>
          </table:table-cell>
          <table:table-cell table:style-name="ce14" office:value-type="date" office:date-value="2025-09-16" calcext:value-type="date">
            <text:p>16.09.2025</text:p>
          </table:table-cell>
          <table:table-cell table:style-name="ce44" office:value-type="date" office:date-value="2031-09-16" calcext:value-type="date">
            <text:p>16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Нижегородской области "Центральная городская больница <text:s/>г. Арзамаса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9-19" calcext:value-type="date">
            <text:p>19.09.2025</text:p>
          </table:table-cell>
          <table:table-cell table:style-name="ce44" office:value-type="date" office:date-value="2031-09-19" calcext:value-type="date">
            <text:p>19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города Москвы "Московский многопрофильный клинический центр "Коммунарка" Департамента Здравоохранения города Москвы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19" calcext:value-type="date">
            <text:p>19.09.2025</text:p>
          </table:table-cell>
          <table:table-cell table:style-name="ce44" office:value-type="date" office:date-value="2031-09-19" calcext:value-type="date">
            <text:p>19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осударственное учреждение здравоохранения "Тульский областной наркологический диспансер 1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19" calcext:value-type="date">
            <text:p>19.09.2025</text:p>
          </table:table-cell>
          <table:table-cell table:style-name="ce44" office:value-type="date" office:date-value="2031-09-19" calcext:value-type="date">
            <text:p>19.09.2031</text:p>
          </table:table-cell>
          <table:table-cell table:number-columns-repeated="16378"/>
        </table:table-row>
        <table:table-row table:style-name="ro13">
          <table:table-cell table:style-name="ce30" office:value-type="string" calcext:value-type="string">
            <text:p>Частное учреждение здравоохранения "Клиническая больница "РЖД-медицина" города Тула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19" calcext:value-type="date">
            <text:p>19.09.2025</text:p>
          </table:table-cell>
          <table:table-cell table:style-name="ce44" office:value-type="date" office:date-value="2031-09-19" calcext:value-type="date">
            <text:p>19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осударственное казенное учреждение Здравоохранения Ленинградской области "Дружносельская психиатрическая больница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19" calcext:value-type="date">
            <text:p>19.09.2025</text:p>
          </table:table-cell>
          <table:table-cell table:style-name="ce44" office:value-type="date" office:date-value="2031-09-19" calcext:value-type="date">
            <text:p>19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Общество с ограниченной ответственностью "ЦЕНТР ЭКО"</text:p>
          </table:table-cell>
          <table:table-cell table:style-name="ce35" office:value-type="string" calcext:value-type="string">
            <text:p>Сестринское дело</text:p>
          </table:table-cell>
          <table:table-cell table:style-name="ce14" office:value-type="date" office:date-value="2025-09-22" calcext:value-type="date">
            <text:p>22.09.2025</text:p>
          </table:table-cell>
          <table:table-cell table:style-name="ce44" office:value-type="date" office:date-value="2031-09-22" calcext:value-type="date">
            <text:p>22.09.2031</text:p>
          </table:table-cell>
          <table:table-cell table:number-columns-repeated="16378"/>
        </table:table-row>
        <table:table-row table:style-name="ro13">
          <table:table-cell table:style-name="ce30" office:value-type="string" calcext:value-type="string">
            <text:p>ГБУЗ Архангельской области "Холмогорская центральная районная больница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22" calcext:value-type="date">
            <text:p>22.09.2025</text:p>
          </table:table-cell>
          <table:table-cell table:style-name="ce44" office:value-type="date" office:date-value="2031-09-22" calcext:value-type="date">
            <text:p>22.09.2031</text:p>
          </table:table-cell>
          <table:table-cell table:number-columns-repeated="16378"/>
        </table:table-row>
        <table:table-row table:style-name="ro13">
          <table:table-cell table:style-name="ce30" office:value-type="string" calcext:value-type="string">
            <text:p>ООО "Евромедцентр" г. Оренбург</text:p>
          </table:table-cell>
          <table:table-cell table:style-name="ce35" office:value-type="string" calcext:value-type="string">
            <text:p>Стоматология, ортодонтия</text:p>
          </table:table-cell>
          <table:table-cell table:style-name="ce14" office:value-type="date" office:date-value="2025-09-23" calcext:value-type="date">
            <text:p>23.09.2025</text:p>
          </table:table-cell>
          <table:table-cell table:style-name="ce44" office:value-type="date" office:date-value="2031-09-23" calcext:value-type="date">
            <text:p>23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города Москвы "Городская поликлиника 180 Департамента здравоохранения города Москвы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24" calcext:value-type="date">
            <text:p>24.09.2025</text:p>
          </table:table-cell>
          <table:table-cell table:style-name="ce44" office:value-type="date" office:date-value="2031-09-24" calcext:value-type="date">
            <text:p>24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Московской области "Химкинская клиническая больница" городской округ Химки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24" calcext:value-type="date">
            <text:p>24.09.2025</text:p>
          </table:table-cell>
          <table:table-cell table:style-name="ce44" office:value-type="date" office:date-value="2031-09-24" calcext:value-type="date">
            <text:p>24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"Пензенская областная клиническая больница им. Н.Н. Бурденко"</text:p>
          </table:table-cell>
          <table:table-cell table:style-name="ce35" office:value-type="string" calcext:value-type="string">
            <text:p>Клиническая психология</text:p>
          </table:table-cell>
          <table:table-cell table:style-name="ce14" office:value-type="date" office:date-value="2025-09-30" calcext:value-type="date">
            <text:p>30.09.2025</text:p>
          </table:table-cell>
          <table:table-cell table:style-name="ce44" office:value-type="date" office:date-value="2031-09-30" calcext:value-type="date">
            <text:p>30.09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ООО "Стоматология+" г. Оренбург</text:p>
          </table:table-cell>
          <table:table-cell table:style-name="ce35" office:value-type="string" calcext:value-type="string">
            <text:p>стоматология общей практики</text:p>
          </table:table-cell>
          <table:table-cell table:style-name="ce14" office:value-type="date" office:date-value="2025-10-03" calcext:value-type="date">
            <text:p>03.10.2025</text:p>
          </table:table-cell>
          <table:table-cell table:style-name="ce44" office:value-type="date" office:date-value="2031-10-03" calcext:value-type="date">
            <text:p>03.10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АУЗ "Областной аптечный склад" г. Оренбург</text:p>
          </table:table-cell>
          <table:table-cell table:style-name="ce35" office:value-type="string" calcext:value-type="string">
            <text:p>Фармация</text:p>
          </table:table-cell>
          <table:table-cell table:style-name="ce14" office:value-type="date" office:date-value="2025-10-06" calcext:value-type="date">
            <text:p>06.10.2025</text:p>
          </table:table-cell>
          <table:table-cell table:style-name="ce44" office:value-type="date" office:date-value="2031-10-06" calcext:value-type="date">
            <text:p>06.10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Бюджетное учреждение Ханты-Мансийского автономного округа-Югры "Нефтеюганская окружная клиническая больница имени В.И. Яцкив"г. Нефтеюганск</text:p>
          </table:table-cell>
          <table:table-cell table:style-name="ce35" office:value-type="string" calcext:value-type="string">
            <text:p>Педиатрия</text:p>
          </table:table-cell>
          <table:table-cell table:style-name="ce44" office:value-type="date" office:date-value="2025-10-08" calcext:value-type="date">
            <text:p>08.10.2025</text:p>
          </table:table-cell>
          <table:table-cell table:style-name="ce44" office:value-type="date" office:date-value="2031-10-08" calcext:value-type="date">
            <text:p>08.10.2031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Общество с ограниченной ответственностью "Медгард-Оренбург»</text:p>
          </table:table-cell>
          <table:table-cell table:style-name="ce36" office:value-type="string" calcext:value-type="string">
            <text:p>Травматология и ортопедия:Акушерство и гинекология</text:p>
          </table:table-cell>
          <table:table-cell table:style-name="ce44" office:value-type="date" office:date-value="2025-10-20" calcext:value-type="date">
            <text:p>20.10.2025</text:p>
          </table:table-cell>
          <table:table-cell table:style-name="ce44" office:value-type="date" office:date-value="2031-10-20" calcext:value-type="date">
            <text:p>20.10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ГАУЗ «Оренбургский областной клинический онкологический диспансер»</text:p>
          </table:table-cell>
          <table:table-cell table:style-name="ce36" office:value-type="string" calcext:value-type="string">
            <text:p>Диетология</text:p>
          </table:table-cell>
          <table:table-cell table:style-name="ce44" office:value-type="date" office:date-value="2025-10-20" calcext:value-type="date">
            <text:p>20.10.2025</text:p>
          </table:table-cell>
          <table:table-cell table:style-name="ce44" office:value-type="date" office:date-value="2031-10-20" calcext:value-type="date">
            <text:p>20.10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Общество с ограниченной ответственностью "Городская стоматология" г. Оренбург</text:p>
          </table:table-cell>
          <table:table-cell table:style-name="ce36" office:value-type="string" calcext:value-type="string">
            <text:p>Стоматология общей практики</text:p>
          </table:table-cell>
          <table:table-cell table:style-name="ce44" office:value-type="date" office:date-value="2025-10-23" calcext:value-type="date">
            <text:p>23.10.2025</text:p>
          </table:table-cell>
          <table:table-cell table:style-name="ce44" office:value-type="date" office:date-value="2031-10-23" calcext:value-type="date">
            <text:p>23.10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ФГБУ "Научно-исследовательский институт пульмонологии федерального медико-биологичесского агентства" ФМБА России</text:p>
          </table:table-cell>
          <table:table-cell table:style-name="ce36" office:value-type="string" calcext:value-type="string">
            <text:p>Сестринское дело</text:p>
          </table:table-cell>
          <table:table-cell table:style-name="ce44" office:value-type="date" office:date-value="2025-10-31" calcext:value-type="date">
            <text:p>31.10.2025</text:p>
          </table:table-cell>
          <table:table-cell table:style-name="ce44" office:value-type="date" office:date-value="2031-10-31" calcext:value-type="date">
            <text:p>31.10.2031</text:p>
          </table:table-cell>
          <table:table-cell table:number-columns-repeated="16378"/>
        </table:table-row>
        <table:table-row table:style-name="ro14">
          <table:table-cell table:style-name="ce5" office:value-type="string" calcext:value-type="string">
            <text:p>ГБУЗ "Абдулинская МБ"</text:p>
          </table:table-cell>
          <table:table-cell table:style-name="ce11" office:value-type="string" calcext:value-type="string">
            <text:p>Стоматология</text:p>
          </table:table-cell>
          <table:table-cell table:style-name="ce45" office:value-type="date" office:date-value="2025-11-11" calcext:value-type="date">
            <text:p>11.11.2025</text:p>
          </table:table-cell>
          <table:table-cell table:style-name="ce45" office:value-type="date" office:date-value="2031-11-11" calcext:value-type="date">
            <text:p>11.11.2031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ФБУЗ "Центр гигиены и эпидемиологии в Оренбургской области"</text:p>
          </table:table-cell>
          <table:table-cell table:style-name="ce36" office:value-type="string" calcext:value-type="string">
            <text:p>Бактериология, Медицинская микробиология</text:p>
          </table:table-cell>
          <table:table-cell table:style-name="ce44" office:value-type="date" office:date-value="2025-11-12" calcext:value-type="date">
            <text:p>12.11.2025</text:p>
          </table:table-cell>
          <table:table-cell table:style-name="ce44" office:value-type="date" office:date-value="2031-11-12" calcext:value-type="date">
            <text:p>12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АУЗ "ОЦМР"</text:p>
          </table:table-cell>
          <table:table-cell table:style-name="ce35" office:value-type="string" calcext:value-type="string">
            <text:p>Терапия</text:p>
          </table:table-cell>
          <table:table-cell table:style-name="ce44" office:value-type="date" office:date-value="2025-11-12" calcext:value-type="date">
            <text:p>12.11.2025</text:p>
          </table:table-cell>
          <table:table-cell table:style-name="ce44" office:value-type="date" office:date-value="2026-12-30" calcext:value-type="date">
            <text:p>30.12.2026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ЧУЗ "КБ "РЖД-Медицина" г. Оренбург</text:p>
          </table:table-cell>
          <table:table-cell table:style-name="ce35" office:value-type="string" calcext:value-type="string">
            <text:p>Хирургия</text:p>
          </table:table-cell>
          <table:table-cell table:style-name="ce44" office:value-type="date" office:date-value="2025-11-12" calcext:value-type="date">
            <text:p>12.11.2025</text:p>
          </table:table-cell>
          <table:table-cell table:style-name="ce44" office:value-type="date" office:date-value="2031-11-12" calcext:value-type="date">
            <text:p>12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ЧУЗ "КБ "РЖД-Медицина" г. Оренбург</text:p>
          </table:table-cell>
          <table:table-cell table:style-name="ce35" office:value-type="string" calcext:value-type="string">
            <text:p>Офтальмология</text:p>
          </table:table-cell>
          <table:table-cell table:style-name="ce44" office:value-type="date" office:date-value="2025-11-12" calcext:value-type="date">
            <text:p>12.11.2025</text:p>
          </table:table-cell>
          <table:table-cell table:style-name="ce44" office:value-type="date" office:date-value="2031-11-12" calcext:value-type="date">
            <text:p>12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БУЗ "Тюльганская РБ"</text:p>
          </table:table-cell>
          <table:table-cell table:style-name="ce35" office:value-type="string" calcext:value-type="string">
            <text:p>Хирургия</text:p>
          </table:table-cell>
          <table:table-cell table:style-name="ce44" office:value-type="date" office:date-value="2025-11-14" calcext:value-type="date">
            <text:p>14.11.2025</text:p>
          </table:table-cell>
          <table:table-cell table:style-name="ce44" office:value-type="date" office:date-value="2031-11-14" calcext:value-type="date">
            <text:p>14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АУЗ "Орский онкологический диспансер"</text:p>
          </table:table-cell>
          <table:table-cell table:style-name="ce36" office:value-type="string" calcext:value-type="string">
            <text:p>Патологическая <text:s/>анатомия</text:p>
          </table:table-cell>
          <table:table-cell table:style-name="ce44" office:value-type="date" office:date-value="2025-11-14" calcext:value-type="date">
            <text:p>14.11.2025</text:p>
          </table:table-cell>
          <table:table-cell table:style-name="ce44" office:value-type="date" office:date-value="2031-11-14" calcext:value-type="date">
            <text:p>14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АУЗ "Октябрьская районная больница"</text:p>
          </table:table-cell>
          <table:table-cell table:style-name="ce35" office:value-type="string" calcext:value-type="string">
            <text:p>Неврология</text:p>
          </table:table-cell>
          <table:table-cell table:style-name="ce44" office:value-type="date" office:date-value="2025-11-18" calcext:value-type="date">
            <text:p>18.11.2025</text:p>
          </table:table-cell>
          <table:table-cell table:style-name="ce44" office:value-type="date" office:date-value="2031-11-18" calcext:value-type="date">
            <text:p>18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АУЗ "Орский онкологический диспансер"</text:p>
          </table:table-cell>
          <table:table-cell table:style-name="ce35" office:value-type="string" calcext:value-type="string">
            <text:p>Лечебное дело</text:p>
          </table:table-cell>
          <table:table-cell table:style-name="ce44" office:value-type="date" office:date-value="2025-11-18" calcext:value-type="date">
            <text:p>18.11.2025</text:p>
          </table:table-cell>
          <table:table-cell table:style-name="ce44" office:value-type="date" office:date-value="2031-11-18" calcext:value-type="date">
            <text:p>18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Общество с ограниченной ответственностью "Поликлиники Оренбуржья"</text:p>
          </table:table-cell>
          <table:table-cell table:style-name="ce35" office:value-type="string" calcext:value-type="string">
            <text:p>Терапия</text:p>
          </table:table-cell>
          <table:table-cell table:style-name="ce44" office:value-type="date" office:date-value="2025-11-20" calcext:value-type="date">
            <text:p>20.11.2025</text:p>
          </table:table-cell>
          <table:table-cell table:style-name="ce44" office:value-type="date" office:date-value="2031-11-20" calcext:value-type="date">
            <text:p>20.11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Общество с ограниченной ответственностью "Апик"(Центр эстетической медицины "Вселенная гармонии и красоты")</text:p>
          </table:table-cell>
          <table:table-cell table:style-name="ce35" office:value-type="string" calcext:value-type="string">
            <text:p>Косметология</text:p>
          </table:table-cell>
          <table:table-cell table:style-name="ce44" office:value-type="date" office:date-value="2025-11-20" calcext:value-type="date">
            <text:p>20.11.2025</text:p>
          </table:table-cell>
          <table:table-cell table:style-name="ce44" office:value-type="date" office:date-value="2031-11-20" calcext:value-type="date">
            <text:p>20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АУЗ "Оренбургская областная клиническая больница имени В.И. Войнова"</text:p>
          </table:table-cell>
          <table:table-cell table:style-name="ce35" office:value-type="string" calcext:value-type="string">
            <text:p>Нейрохирургия</text:p>
          </table:table-cell>
          <table:table-cell table:style-name="ce44" office:value-type="date" office:date-value="2025-11-20" calcext:value-type="date">
            <text:p>20.11.2025</text:p>
          </table:table-cell>
          <table:table-cell table:style-name="ce44" office:value-type="date" office:date-value="2031-11-20" calcext:value-type="date">
            <text:p>20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АУЗ "Оренбургская областная клиническая больница №2" (ГАУЗ "ООКБ №2")</text:p>
          </table:table-cell>
          <table:table-cell table:style-name="ce36" office:value-type="string" calcext:value-type="string">
            <text:p>Анестезиология и реаниматология</text:p>
          </table:table-cell>
          <table:table-cell table:style-name="ce44" office:value-type="date" office:date-value="2025-11-26" calcext:value-type="date">
            <text:p>26.11.2025</text:p>
          </table:table-cell>
          <table:table-cell table:style-name="ce44" office:value-type="date" office:date-value="2031-11-26" calcext:value-type="date">
            <text:p>26.11.2031</text:p>
          </table:table-cell>
          <table:table-cell table:number-columns-repeated="16378"/>
        </table:table-row>
        <table:table-row table:style-name="ro14">
          <table:table-cell table:style-name="ce30" office:value-type="string" calcext:value-type="string">
            <text:p>Бухарский областной филиал психиатрической службы Республиканского специализированного центра психического здоровья</text:p>
          </table:table-cell>
          <table:table-cell table:style-name="ce36" office:value-type="string" calcext:value-type="string">
            <text:p>Клиническая психология</text:p>
          </table:table-cell>
          <table:table-cell table:style-name="ce44" office:value-type="date" office:date-value="2025-11-27" calcext:value-type="date">
            <text:p>27.11.2025</text:p>
          </table:table-cell>
          <table:table-cell table:style-name="ce44" office:value-type="date" office:date-value="2031-11-27" calcext:value-type="date">
            <text:p>27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БУЗ "Ташлинская районная больница"</text:p>
          </table:table-cell>
          <table:table-cell table:style-name="ce35" office:value-type="string" calcext:value-type="string">
            <text:p>Терапия</text:p>
          </table:table-cell>
          <table:table-cell table:style-name="ce44" office:value-type="date" office:date-value="2025-11-27" calcext:value-type="date">
            <text:p>27.11.2025</text:p>
          </table:table-cell>
          <table:table-cell table:style-name="ce44" office:value-type="date" office:date-value="2031-11-27" calcext:value-type="date">
            <text:p>27.11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ГБУЗ "Оренбургская областная клиническая станция переливания крови"</text:p>
          </table:table-cell>
          <table:table-cell table:style-name="ce35" office:value-type="string" calcext:value-type="string">
            <text:p>Трансфузиология</text:p>
          </table:table-cell>
          <table:table-cell table:style-name="ce44" office:value-type="date" office:date-value="2025-12-12" calcext:value-type="date">
            <text:p>12.12.2025</text:p>
          </table:table-cell>
          <table:table-cell table:style-name="ce44" office:value-type="date" office:date-value="2031-12-12" calcext:value-type="date">
            <text:p>12.12.2031</text:p>
          </table:table-cell>
          <table:table-cell table:number-columns-repeated="16378"/>
        </table:table-row>
        <table:table-row table:style-name="ro5">
          <table:table-cell table:style-name="ce28" office:value-type="string" calcext:value-type="string">
            <text:p>ГАУЗ "Оренбургский клинический перинатальный центр"</text:p>
          </table:table-cell>
          <table:table-cell table:style-name="ce36" office:value-type="string" calcext:value-type="string">
            <text:p>Клиническая лабораторная диагностика</text:p>
          </table:table-cell>
          <table:table-cell table:style-name="ce44" office:value-type="date" office:date-value="2025-12-18" calcext:value-type="date">
            <text:p>18.12.2025</text:p>
          </table:table-cell>
          <table:table-cell table:style-name="ce44" office:value-type="date" office:date-value="2031-12-18" calcext:value-type="date">
            <text:p>18.12.2031</text:p>
          </table:table-cell>
          <table:table-cell table:number-columns-repeated="16378"/>
        </table:table-row>
        <table:table-row table:style-name="ro14">
          <table:table-cell table:style-name="ce28" office:value-type="string" calcext:value-type="string">
            <text:p>Санкт-Петербуржское ГБУЗ "Детская городская больница Святой Ольги"</text:p>
          </table:table-cell>
          <table:table-cell table:style-name="ce35" office:value-type="string" calcext:value-type="string">
            <text:p>Педиатрия</text:p>
          </table:table-cell>
          <table:table-cell table:style-name="ce44" office:value-type="date" office:date-value="2025-12-18" calcext:value-type="date">
            <text:p>18.12.2025</text:p>
          </table:table-cell>
          <table:table-cell table:style-name="ce44" office:value-type="date" office:date-value="2031-12-18" calcext:value-type="date">
            <text:p>18.12.2031</text:p>
          </table:table-cell>
          <table:table-cell table:number-columns-repeated="16378"/>
        </table:table-row>
        <table:table-row table:style-name="ro12">
          <table:table-cell table:style-name="ce18" office:value-type="string" calcext:value-type="string">
            <text:p>ГАУЗ "Ириклинская районная больница"</text:p>
          </table:table-cell>
          <table:table-cell table:style-name="ce18" office:value-type="string" calcext:value-type="string">
            <text:p>Общая врачебная практика</text:p>
          </table:table-cell>
          <table:table-cell table:style-name="ce38" office:value-type="string" calcext:value-type="string">
            <text:p>25.12.2025</text:p>
          </table:table-cell>
          <table:table-cell table:style-name="ce38" office:value-type="string" calcext:value-type="string">
            <text:p>25.12.2031</text:p>
          </table:table-cell>
          <table:table-cell table:number-columns-repeated="16378"/>
        </table:table-row>
        <table:table-row table:style-name="ro2" table:number-rows-repeated="39">
          <table:table-cell table:number-columns-repeated="3"/>
          <table:table-cell table:style-name="ce12"/>
          <table:table-cell table:number-columns-repeated="16378"/>
        </table:table-row>
        <table:table-row table:style-name="ro2" table:number-rows-repeated="1048293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2024" table:style-name="ta2">
        <office:forms form:automatic-focus="false" form:apply-design-mode="false"/>
        <table:table-column table:style-name="co7" table:default-cell-style-name="ce28"/>
        <table:table-column table:style-name="co8" table:default-cell-style-name="ce35"/>
        <table:table-column table:style-name="co9" table:default-cell-style-name="ce35"/>
        <table:table-column table:style-name="co10" table:default-cell-style-name="ce44"/>
        <table:table-column table:style-name="co5" table:number-columns-repeated="16378" table:default-cell-style-name="Default"/>
        <table:table-row table:style-name="ro2">
          <table:table-cell table:number-columns-repeated="16382"/>
        </table:table-row>
        <table:table-row table:style-name="ro2">
          <table:table-cell table:style-name="ce55" office:value-type="string" calcext:value-type="string">
            <text:p>Наименование контрагента/организации</text:p>
          </table:table-cell>
          <table:table-cell table:style-name="ce55" office:value-type="string" calcext:value-type="string">
            <text:p>Специальность</text:p>
          </table:table-cell>
          <table:table-cell table:style-name="ce55" office:value-type="string" calcext:value-type="string">
            <text:p>закл дог</text:p>
          </table:table-cell>
          <table:table-cell table:style-name="ce59" office:value-type="string" calcext:value-type="string">
            <text:p>оконч дог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Б №2"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4-01-09" calcext:value-type="date">
            <text:p>09.01.2024</text:p>
          </table:table-cell>
          <table:table-cell office:value-type="date" office:date-value="2030-01-09" calcext:value-type="date">
            <text:p>09.01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ДГКБ" г. Оренбурга</text:p>
          </table:table-cell>
          <table:table-cell office:value-type="string" calcext:value-type="string">
            <text:p>Лечебная физкультура и спорт.медицина</text:p>
          </table:table-cell>
          <table:table-cell table:style-name="ce45" office:value-type="date" office:date-value="2024-01-12" calcext:value-type="date">
            <text:p>12.01.2024</text:p>
          </table:table-cell>
          <table:table-cell table:style-name="ce45" office:value-type="date" office:date-value="2030-01-12" calcext:value-type="date">
            <text:p>12.01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Стоматологическая поликлиника "Ростошь" </text:p>
          </table:table-cell>
          <table:table-cell office:value-type="string" calcext:value-type="string">
            <text:p>Стоматология</text:p>
          </table:table-cell>
          <table:table-cell table:style-name="ce45" office:value-type="date" office:date-value="2024-01-17" calcext:value-type="date">
            <text:p>17.01.2024</text:p>
          </table:table-cell>
          <table:table-cell table:style-name="ce45" office:value-type="date" office:date-value="2030-01-17" calcext:value-type="date">
            <text:p>17.01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"Областная детская клиническая больница" <text:s/>ОДКБ</text:p>
          </table:table-cell>
          <table:table-cell office:value-type="string" calcext:value-type="string">
            <text:p>Гастроэнтерология</text:p>
          </table:table-cell>
          <table:table-cell table:style-name="ce45" office:value-type="date" office:date-value="2024-01-18" calcext:value-type="date">
            <text:p>18.01.2024</text:p>
          </table:table-cell>
          <table:table-cell table:style-name="ce45" office:value-type="date" office:date-value="2030-01-18" calcext:value-type="date">
            <text:p>18.01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бщество с ограниченной ответственностью "ОдинМед МО"</text:p>
          </table:table-cell>
          <table:table-cell office:value-type="string" calcext:value-type="string">
            <text:p>Сестринское дело</text:p>
          </table:table-cell>
          <table:table-cell table:style-name="ce45" office:value-type="date" office:date-value="2024-01-25" calcext:value-type="date">
            <text:p>25.01.2024</text:p>
          </table:table-cell>
          <table:table-cell table:style-name="ce45" office:value-type="date" office:date-value="2030-01-25" calcext:value-type="date">
            <text:p>25.01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ДГКБ" г. Оренбурга</text:p>
          </table:table-cell>
          <table:table-cell office:value-type="string" calcext:value-type="string">
            <text:p>Нефрология, детская эндокринология</text:p>
          </table:table-cell>
          <table:table-cell table:style-name="ce45" office:value-type="date" office:date-value="2024-01-26" calcext:value-type="date">
            <text:p>26.01.2024</text:p>
          </table:table-cell>
          <table:table-cell table:style-name="ce45" office:value-type="date" office:date-value="2030-01-26" calcext:value-type="date">
            <text:p>26.01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Б им. В.И.Войнова"</text:p>
          </table:table-cell>
          <table:table-cell office:value-type="string" calcext:value-type="string">
            <text:p>Лечебное дело, Педиатрия, Сестринское дело</text:p>
          </table:table-cell>
          <table:table-cell table:style-name="ce44" office:value-type="date" office:date-value="2024-01-30" calcext:value-type="date">
            <text:p>30.01.2024</text:p>
          </table:table-cell>
          <table:table-cell office:value-type="date" office:date-value="2023-01-30" calcext:value-type="date">
            <text:p>30.01.202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НУ "Научный центр неврологии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02-07" calcext:value-type="date">
            <text:p>07.02.2024</text:p>
          </table:table-cell>
          <table:table-cell office:value-type="date" office:date-value="2030-02-07" calcext:value-type="date">
            <text:p>07.02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Эстетика улыбки" <text:s/>г.Салават 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02-19" calcext:value-type="date">
            <text:p>19.02.2024</text:p>
          </table:table-cell>
          <table:table-cell office:value-type="date" office:date-value="2030-02-19" calcext:value-type="date">
            <text:p>19.02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ренбургская областная клиническая стоматологическая поликлиника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4-02-28" calcext:value-type="date">
            <text:p>28.02.2024</text:p>
          </table:table-cell>
          <table:table-cell office:value-type="date" office:date-value="2030-02-28" calcext:value-type="date">
            <text:p>28.02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 г. Златоуст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5" office:value-type="date" office:date-value="2024-03-01" calcext:value-type="date">
            <text:p>01.03.2024</text:p>
          </table:table-cell>
          <table:table-cell table:style-name="ce45" office:value-type="date" office:date-value="2030-03-01" calcext:value-type="date">
            <text:p>01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илиал ФБУЗ "Центр эпидемиологии в Челябинской области в г. Златоусте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4-03-01" calcext:value-type="date">
            <text:p>01.03.2024</text:p>
          </table:table-cell>
          <table:table-cell office:value-type="date" office:date-value="2030-03-01" calcext:value-type="date">
            <text:p>01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Точная оптик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03-04" calcext:value-type="date">
            <text:p>04.03.2024</text:p>
          </table:table-cell>
          <table:table-cell office:value-type="date" office:date-value="2030-03-04" calcext:value-type="date">
            <text:p>04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Б им. В.И. Войнова"</text:p>
          </table:table-cell>
          <table:table-cell office:value-type="string" calcext:value-type="string">
            <text:p>Эндокринология</text:p>
          </table:table-cell>
          <table:table-cell table:style-name="ce44" office:value-type="date" office:date-value="2024-03-04" calcext:value-type="date">
            <text:p>04.03.2024</text:p>
          </table:table-cell>
          <table:table-cell office:value-type="date" office:date-value="2030-03-04" calcext:value-type="date">
            <text:p>04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Абдулинская межрайонная больница" г. Абдулино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4-03-07" calcext:value-type="date">
            <text:p>07.03.2024</text:p>
          </table:table-cell>
          <table:table-cell office:value-type="date" office:date-value="2030-03-07" calcext:value-type="date">
            <text:p>07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Медицинский центр "Консилиум" г. Оренбург</text:p>
          </table:table-cell>
          <table:table-cell office:value-type="string" calcext:value-type="string">
            <text:p>Ультразвуковая диагностика</text:p>
          </table:table-cell>
          <table:table-cell table:style-name="ce44" office:value-type="date" office:date-value="2024-03-12" calcext:value-type="date">
            <text:p>12.03.2024</text:p>
          </table:table-cell>
          <table:table-cell office:value-type="date" office:date-value="2030-03-12" calcext:value-type="date">
            <text:p>12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УП "Центр дезинфекции в Оренбургской области" г. Оренбург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4-03-21" calcext:value-type="date">
            <text:p>21.03.2024</text:p>
          </table:table-cell>
          <table:table-cell office:value-type="date" office:date-value="2030-03-21" calcext:value-type="date">
            <text:p>21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 "НМИЦ радиологии" Медицинский радиологический научный центр им. А.Ф. Цыба <text:s/>г. Обнинск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03-28" calcext:value-type="date">
            <text:p>28.03.2024</text:p>
          </table:table-cell>
          <table:table-cell office:value-type="date" office:date-value="2030-03-28" calcext:value-type="date">
            <text:p>28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 "Нижневартовская окружная клиническая больница" <text:s/>г. Нижневартовск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03-28" calcext:value-type="date">
            <text:p>28.03.2024</text:p>
          </table:table-cell>
          <table:table-cell office:value-type="date" office:date-value="2030-03-28" calcext:value-type="date">
            <text:p>28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бщество с ограниченной ответственностью "Оксимед" г. Оренбург</text:p>
          </table:table-cell>
          <table:table-cell office:value-type="string" calcext:value-type="string">
            <text:p>Эндокринология</text:p>
          </table:table-cell>
          <table:table-cell table:style-name="ce44" office:value-type="date" office:date-value="2024-03-28" calcext:value-type="date">
            <text:p>28.03.2024</text:p>
          </table:table-cell>
          <table:table-cell office:value-type="date" office:date-value="2030-03-28" calcext:value-type="date">
            <text:p>28.03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ренбургский областной клинический наркологический диспансер" г. Оренбург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04-02" calcext:value-type="date">
            <text:p>02.04.2024</text:p>
          </table:table-cell>
          <table:table-cell office:value-type="date" office:date-value="2030-04-02" calcext:value-type="date">
            <text:p>02.04.203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ФГБОУ ВО ОГУ </text:p>
          </table:table-cell>
          <table:table-cell table:style-name="ce36" office:value-type="string" calcext:value-type="string">
            <text:p>Филология, профиль Русский язык как иностранный</text:p>
          </table:table-cell>
          <table:table-cell table:style-name="ce44" office:value-type="date" office:date-value="2024-04-04" calcext:value-type="date">
            <text:p>04.04.2024</text:p>
          </table:table-cell>
          <table:table-cell office:value-type="date" office:date-value="2030-04-04" calcext:value-type="date">
            <text:p>04.04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 г. Златоуст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04-05" calcext:value-type="date">
            <text:p>05.04.2024</text:p>
          </table:table-cell>
          <table:table-cell office:value-type="date" office:date-value="2030-04-05" calcext:value-type="date">
            <text:p>05.04.2030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БУ Ханты-Мансийский автономный округ-Югры "Нижневартовский окружной клинический перинатальный центр" <text:s/>г.Нижневартовск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04-15" calcext:value-type="date">
            <text:p>15.04.2024</text:p>
          </table:table-cell>
          <table:table-cell office:value-type="date" office:date-value="2030-04-15" calcext:value-type="date">
            <text:p>15.04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ренбургский областной противотуберкулезный диспансер"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4-04-19" calcext:value-type="date">
            <text:p>19.04.2024</text:p>
          </table:table-cell>
          <table:table-cell office:value-type="date" office:date-value="2030-04-19" calcext:value-type="date">
            <text:p>19.04.2030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Управление Федеральной службы по надзору в сфере защиты прав потребителей и благополучия человека по Республике Башкортостан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4-04-23" calcext:value-type="date">
            <text:p>23.04.2024</text:p>
          </table:table-cell>
          <table:table-cell office:value-type="date" office:date-value="2030-04-23" calcext:value-type="date">
            <text:p>23.04.203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АУЗ "ГКБ им. Н.И. Пирогова" г. Оренбурга</text:p>
          </table:table-cell>
          <table:table-cell table:style-name="ce36" office:value-type="string" calcext:value-type="string">
            <text:p>Лечебное дело, Педиатрия, Сестринское дело ВСО</text:p>
          </table:table-cell>
          <table:table-cell table:style-name="ce44" office:value-type="date" office:date-value="2024-04-26" calcext:value-type="date">
            <text:p>26.04.2024</text:p>
          </table:table-cell>
          <table:table-cell office:value-type="date" office:date-value="2030-04-26" calcext:value-type="date">
            <text:p>26.04.203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АУЗ "Областной аптечный склад" (ГАУЗ "ОАС")</text:p>
          </table:table-cell>
          <table:table-cell table:style-name="ce36" office:value-type="string" calcext:value-type="string">
            <text:p>УЭФТ, Фарм. Технология Фарм. Химия и фармакогнозия, </text:p>
          </table:table-cell>
          <table:table-cell table:style-name="ce44" office:value-type="date" office:date-value="2024-04-26" calcext:value-type="date">
            <text:p>26.04.2024</text:p>
          </table:table-cell>
          <table:table-cell office:value-type="date" office:date-value="2030-04-26" calcext:value-type="date">
            <text:p>26.04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РД "Табасаранская ЦРБ имени Магомедова М.Х.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05-03" calcext:value-type="date">
            <text:p>03.05.2024</text:p>
          </table:table-cell>
          <table:table-cell office:value-type="date" office:date-value="2030-05-03" calcext:value-type="date">
            <text:p>03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едси-Уф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05-03" calcext:value-type="date">
            <text:p>03.05.2024</text:p>
          </table:table-cell>
          <table:table-cell office:value-type="date" office:date-value="2030-05-03" calcext:value-type="date">
            <text:p>03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ЦХиТ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05-07" calcext:value-type="date">
            <text:p>07.05.2024</text:p>
          </table:table-cell>
          <table:table-cell office:value-type="date" office:date-value="2030-05-07" calcext:value-type="date">
            <text:p>07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Стоматологическая клиника "Анастасия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4-05-07" calcext:value-type="date">
            <text:p>07.05.2024</text:p>
          </table:table-cell>
          <table:table-cell office:value-type="date" office:date-value="2030-05-07" calcext:value-type="date">
            <text:p>07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Северная 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05-07" calcext:value-type="date">
            <text:p>07.05.2024</text:p>
          </table:table-cell>
          <table:table-cell office:value-type="date" office:date-value="2030-05-07" calcext:value-type="date">
            <text:p>07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ЦТХ"</text:p>
          </table:table-cell>
          <table:table-cell office:value-type="string" calcext:value-type="string">
            <text:p>Сестринское дело СПО</text:p>
          </table:table-cell>
          <table:table-cell table:style-name="ce45" office:value-type="date" office:date-value="2024-05-07" calcext:value-type="date">
            <text:p>07.05.2024</text:p>
          </table:table-cell>
          <table:table-cell table:style-name="ce45" office:value-type="date" office:date-value="2030-05-07" calcext:value-type="date">
            <text:p>07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бластная психиатрическая больница № 3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05-13" calcext:value-type="date">
            <text:p>13.05.2024</text:p>
          </table:table-cell>
          <table:table-cell office:value-type="date" office:date-value="2030-05-13" calcext:value-type="date">
            <text:p>13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Кигинская ЦР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05-15" calcext:value-type="date">
            <text:p>15.05.2024</text:p>
          </table:table-cell>
          <table:table-cell office:value-type="date" office:date-value="2030-05-15" calcext:value-type="date">
            <text:p>15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ОУ ВО "Оренбургский государственный университет"</text:p>
          </table:table-cell>
          <table:table-cell office:value-type="string" calcext:value-type="string">
            <text:p>Компьютерная безопасность <text:s text:c="184"/></text:p>
          </table:table-cell>
          <table:table-cell table:style-name="ce44" office:value-type="date" office:date-value="2024-05-20" calcext:value-type="date">
            <text:p>20.05.2024</text:p>
          </table:table-cell>
          <table:table-cell office:value-type="string" calcext:value-type="string">
            <text:p>20.05.202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ЧУЗ "Больница РЖД-Медицина" г. Курган</text:p>
          </table:table-cell>
          <table:table-cell office:value-type="string" calcext:value-type="string">
            <text:p>Сестринское <text:s/>дело</text:p>
          </table:table-cell>
          <table:table-cell table:style-name="ce44" office:value-type="date" office:date-value="2024-05-20" calcext:value-type="date">
            <text:p>20.05.2024</text:p>
          </table:table-cell>
          <table:table-cell office:value-type="string" calcext:value-type="string">
            <text:p>20.05.20230</text:p>
          </table:table-cell>
          <table:table-cell table:number-columns-repeated="16378"/>
        </table:table-row>
        <table:table-row table:style-name="ro12">
          <table:table-cell table:style-name="ce30" office:value-type="string" calcext:value-type="string">
            <text:p>БУ ХМАО-Югры "Окружной кардиологический диспансер "Центр диагностики и сердечно-сосудистой хирургии"</text:p>
          </table:table-cell>
          <table:table-cell office:value-type="string" calcext:value-type="string">
            <text:p>Сестринское <text:s/>дело</text:p>
          </table:table-cell>
          <table:table-cell table:style-name="ce44" office:value-type="date" office:date-value="2024-05-22" calcext:value-type="date">
            <text:p>22.05.2024</text:p>
          </table:table-cell>
          <table:table-cell office:value-type="date" office:date-value="2030-05-22" calcext:value-type="date">
            <text:p>22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 Ханты-Мансийского АО-Югры "Когалымская городск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05-28" calcext:value-type="date">
            <text:p>28.05.2024</text:p>
          </table:table-cell>
          <table:table-cell office:value-type="date" office:date-value="2030-05-28" calcext:value-type="date">
            <text:p>28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Мраковская ЦР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05-29" calcext:value-type="date">
            <text:p>29.05.2024</text:p>
          </table:table-cell>
          <table:table-cell office:value-type="string" calcext:value-type="string">
            <text:p>29.05.20230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ГКУ СО Оренбургской области "Центр социальной адаптации лиц без определенного места жительства и занятий "Шанс" г. Оренбург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5-29" calcext:value-type="date">
            <text:p>29.05.2024</text:p>
          </table:table-cell>
          <table:table-cell office:value-type="date" office:date-value="2030-05-29" calcext:value-type="date">
            <text:p>29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ОКОД"</text:p>
          </table:table-cell>
          <table:table-cell office:value-type="string" calcext:value-type="string">
            <text:p>Онкология</text:p>
          </table:table-cell>
          <table:table-cell table:style-name="ce44" office:value-type="date" office:date-value="2024-05-29" calcext:value-type="date">
            <text:p>29.05.2024</text:p>
          </table:table-cell>
          <table:table-cell office:value-type="date" office:date-value="2030-05-29" calcext:value-type="date">
            <text:p>29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ОКОД"</text:p>
          </table:table-cell>
          <table:table-cell office:value-type="string" calcext:value-type="string">
            <text:p>Акушерство и гинекология</text:p>
          </table:table-cell>
          <table:table-cell table:style-name="ce44" office:value-type="date" office:date-value="2024-05-29" calcext:value-type="date">
            <text:p>29.05.2024</text:p>
          </table:table-cell>
          <table:table-cell office:value-type="date" office:date-value="2030-05-29" calcext:value-type="date">
            <text:p>29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ОКОД"</text:p>
          </table:table-cell>
          <table:table-cell office:value-type="string" calcext:value-type="string">
            <text:p>Хирургия</text:p>
          </table:table-cell>
          <table:table-cell table:style-name="ce44" office:value-type="date" office:date-value="2024-05-29" calcext:value-type="date">
            <text:p>29.05.2024</text:p>
          </table:table-cell>
          <table:table-cell office:value-type="date" office:date-value="2030-05-29" calcext:value-type="date">
            <text:p>29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Стоматологическая поликлиника" г. Орск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5-31" calcext:value-type="date">
            <text:p>31.05.2024</text:p>
          </table:table-cell>
          <table:table-cell office:value-type="date" office:date-value="2030-05-31" calcext:value-type="date">
            <text:p>31.05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КУЗ МСЧ-56 ФСИН России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06-03" calcext:value-type="date">
            <text:p>03.06.2024</text:p>
          </table:table-cell>
          <table:table-cell office:value-type="date" office:date-value="2030-06-03" calcext:value-type="date">
            <text:p>03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ОД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04" calcext:value-type="date">
            <text:p>04.06.2024</text:p>
          </table:table-cell>
          <table:table-cell office:value-type="date" office:date-value="2030-06-04" calcext:value-type="date">
            <text:p>0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Б им. В.И.Войнова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6-13" calcext:value-type="date">
            <text:p>13.06.2024</text:p>
          </table:table-cell>
          <table:table-cell office:value-type="date" office:date-value="2030-06-13" calcext:value-type="date">
            <text:p>13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Учалинская ЦГ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06-13" calcext:value-type="date">
            <text:p>13.06.2024</text:p>
          </table:table-cell>
          <table:table-cell office:value-type="date" office:date-value="2030-06-13" calcext:value-type="date">
            <text:p>13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СПб ГБУЗ "Городская поликлиника № 23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13" calcext:value-type="date">
            <text:p>13.06.2024</text:p>
          </table:table-cell>
          <table:table-cell office:value-type="date" office:date-value="2030-06-13" calcext:value-type="date">
            <text:p>13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 "Национальный медико-хирургический центр им. Н.И. Пирогов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19" calcext:value-type="date">
            <text:p>19.06.2024</text:p>
          </table:table-cell>
          <table:table-cell office:value-type="date" office:date-value="2030-06-19" calcext:value-type="date">
            <text:p>19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Городская пликлиника № 219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19" calcext:value-type="date">
            <text:p>19.06.2024</text:p>
          </table:table-cell>
          <table:table-cell office:value-type="date" office:date-value="2030-06-19" calcext:value-type="date">
            <text:p>19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Свердловской области "Алапаевская станция скорой медицинской помощи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19" calcext:value-type="date">
            <text:p>19.06.2024</text:p>
          </table:table-cell>
          <table:table-cell office:value-type="date" office:date-value="2030-06-19" calcext:value-type="date">
            <text:p>19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илиал ФБ ЛПУ "Лечебно-реабилитационный центр "Подмосковье" ФНС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19" calcext:value-type="date">
            <text:p>19.06.2024</text:p>
          </table:table-cell>
          <table:table-cell office:value-type="date" office:date-value="2030-06-19" calcext:value-type="date">
            <text:p>19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Санкт-Петербург "Городская поликлиника № 104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19" calcext:value-type="date">
            <text:p>19.06.2024</text:p>
          </table:table-cell>
          <table:table-cell office:value-type="date" office:date-value="2030-06-19" calcext:value-type="date">
            <text:p>19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УЗ г. Москвы "Городская поликлиника № 67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А Клиник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Новосергиевская районная больница"</text:p>
          </table:table-cell>
          <table:table-cell office:value-type="string" calcext:value-type="string">
            <text:p>Рентгенология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 Воронежской области "Воронежская городская клиническая больница СМП № 8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Ленинградской области "Выборгская городская детская больниц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ПЭТ-Технолоджи Подольск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Национальный Медицинский исследовательский центр нейрохирургии им.ак. НН.Бурденко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Городская поликлиника № 52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етская городская поликлиника № 23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0" calcext:value-type="date">
            <text:p>20.06.2024</text:p>
          </table:table-cell>
          <table:table-cell office:value-type="date" office:date-value="2030-06-20" calcext:value-type="date">
            <text:p>20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Московский областной центр охраны материнства и детств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1" calcext:value-type="date">
            <text:p>21.06.2024</text:p>
          </table:table-cell>
          <table:table-cell office:value-type="date" office:date-value="2030-06-21" calcext:value-type="date">
            <text:p>21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Тюменской области "Городская поликлиника № 6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1" calcext:value-type="date">
            <text:p>21.06.2024</text:p>
          </table:table-cell>
          <table:table-cell office:value-type="date" office:date-value="2030-06-21" calcext:value-type="date">
            <text:p>21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Клиника Евразия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1" calcext:value-type="date">
            <text:p>21.06.2024</text:p>
          </table:table-cell>
          <table:table-cell office:value-type="date" office:date-value="2030-06-21" calcext:value-type="date">
            <text:p>21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АО Многопрофильная клиника "СОЮЗ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Городская поликлиника № 11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Городская поликлиника № 36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З Воронежской области "Воронежская стоматологическая поликлиниа № с6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Поликлиника "Вороновская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З Воронежской области "Воронежская городская клиническая поликлиника № 18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ЛДЦ Международного института биологических систем им. Сергея Березин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 "Федеральный научно-клинический центр физико-химической медицины им. ак. Ю.М.Лопухина ФМБ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ГБУЗ "Иркутская городская клиническая больница № 1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етская стоматологическая поликлиника № 1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З Вологодской области " Вологодская областная клиническая больниц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Детский бронхолегочный санаторий № 29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КГБУЗ "Хорольская ЦРБ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етская городская клиническая больница им. З.А.Башляевой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Фроловская ЦРБ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 Вологодской области "Вологодская городская поликлиника № 2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Городская поликлиника № 214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г. Москвы "Стоматологическая поликлиника № 53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4" calcext:value-type="date">
            <text:p>24.06.2024</text:p>
          </table:table-cell>
          <table:table-cell office:value-type="date" office:date-value="2030-06-24" calcext:value-type="date">
            <text:p>24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ЧУЗ "ЦКБ "РЖД-Медицина" г. Москв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Междуреченская городская больниц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Владимирской области "Областня детская клиническая больниц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Ростовской области "Городская больница СМП" в г. Ростов-на-Дону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Республиканская стоматологическая поликлиник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ГКБ № 1" г. Стерлитамак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илиал "МЧ № 3" ФКУЗ "МСЧ № 2" ФСИН</text:p>
          </table:table-cell>
          <table:table-cell office:value-type="string" calcext:value-type="string">
            <text:p>Лечебное дело</text:p>
          </table:table-cell>
          <table:table-cell table:style-name="ce45" office:value-type="date" office:date-value="2024-06-25" calcext:value-type="date">
            <text:p>25.06.2024</text:p>
          </table:table-cell>
          <table:table-cell table:style-name="ce45"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Медси 2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УЗ "Тульский областной клинический онкологический диспансер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ЛО "Станция СМП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Детский пульмонологический санаторий нетуберкулезного профиля <text:s/>"Тополек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психиатрическая клиническая больница № 1 им. Н.А.Алексеева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З Омской области "Клинический кардиологический диспансер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5" calcext:value-type="date">
            <text:p>25.06.2024</text:p>
          </table:table-cell>
          <table:table-cell office:value-type="date" office:date-value="2030-06-25" calcext:value-type="date">
            <text:p>25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ГБУЗ "КОКБ имени Королева Е.И.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7" calcext:value-type="date">
            <text:p>27.06.2024</text:p>
          </table:table-cell>
          <table:table-cell office:value-type="date" office:date-value="2030-06-27" calcext:value-type="date">
            <text:p>27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 "Национальный медико-хирургический Центр им. Н.И. Пирогова" МЗ России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6-27" calcext:value-type="date">
            <text:p>27.06.2024</text:p>
          </table:table-cell>
          <table:table-cell office:value-type="date" office:date-value="2030-06-27" calcext:value-type="date">
            <text:p>27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ОКПБ № 1"</text:p>
          </table:table-cell>
          <table:table-cell office:value-type="string" calcext:value-type="string">
            <text:p>Психология </text:p>
          </table:table-cell>
          <table:table-cell table:style-name="ce44" office:value-type="date" office:date-value="2024-06-27" calcext:value-type="date">
            <text:p>27.06.2024</text:p>
          </table:table-cell>
          <table:table-cell office:value-type="date" office:date-value="2030-06-27" calcext:value-type="date">
            <text:p>27.06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Б им. В.И.Войнова"</text:p>
          </table:table-cell>
          <table:table-cell office:value-type="string" calcext:value-type="string">
            <text:p>Патологическая анатомия</text:p>
          </table:table-cell>
          <table:table-cell table:style-name="ce45" office:value-type="date" office:date-value="2024-07-01" calcext:value-type="date">
            <text:p>01.07.2024</text:p>
          </table:table-cell>
          <table:table-cell table:style-name="ce45"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етская городская поликлиника № 91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1" calcext:value-type="date">
            <text:p>01.07.2024</text:p>
          </table:table-cell>
          <table:table-cell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Институт репродуктивной медицины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1" calcext:value-type="date">
            <text:p>01.07.2024</text:p>
          </table:table-cell>
          <table:table-cell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СУ СО системы социальной защиты населения "Магнитогорский психоневрологический интернат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1" calcext:value-type="date">
            <text:p>01.07.2024</text:p>
          </table:table-cell>
          <table:table-cell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Клиника ТРИ ПОКОЛЕНИЯ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1" calcext:value-type="date">
            <text:p>01.07.2024</text:p>
          </table:table-cell>
          <table:table-cell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Стоматологическая поликлиника № 35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1" calcext:value-type="date">
            <text:p>01.07.2024</text:p>
          </table:table-cell>
          <table:table-cell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ЕДИКС +" г. Оренбург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1" calcext:value-type="date">
            <text:p>01.07.2024</text:p>
          </table:table-cell>
          <table:table-cell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КУЗ "МСЧ МВД РФ по Камчатскому краю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1" calcext:value-type="date">
            <text:p>01.07.2024</text:p>
          </table:table-cell>
          <table:table-cell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 "Национальный медицинский центр травматологии и ортопедии им.Н.Н.Приорова" МЗ РФ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1" calcext:value-type="date">
            <text:p>01.07.2024</text:p>
          </table:table-cell>
          <table:table-cell office:value-type="date" office:date-value="2030-07-01" calcext:value-type="date">
            <text:p>01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Республиканский онкологический центр им. проф. Г.В.Бондаря МЗ ДН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2" calcext:value-type="date">
            <text:p>02.07.2024</text:p>
          </table:table-cell>
          <table:table-cell office:value-type="date" office:date-value="2030-07-02" calcext:value-type="date">
            <text:p>02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ОУ ВО "Российский университет медицины" МЗ РФ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2" calcext:value-type="date">
            <text:p>02.07.2024</text:p>
          </table:table-cell>
          <table:table-cell office:value-type="date" office:date-value="2030-07-02" calcext:value-type="date">
            <text:p>02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Клиника доктора Куренков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2" calcext:value-type="date">
            <text:p>02.07.2024</text:p>
          </table:table-cell>
          <table:table-cell office:value-type="date" office:date-value="2030-07-02" calcext:value-type="date">
            <text:p>02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КУЗ "ЦКБ МВД РФ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2" calcext:value-type="date">
            <text:p>02.07.2024</text:p>
          </table:table-cell>
          <table:table-cell office:value-type="date" office:date-value="2030-07-02" calcext:value-type="date">
            <text:p>02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З Воронежской области "Воронежская городская клиническая поликлиника № 4" <text:s text:c="744"/>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2" calcext:value-type="date">
            <text:p>02.07.2024</text:p>
          </table:table-cell>
          <table:table-cell office:value-type="date" office:date-value="2030-07-02" calcext:value-type="date">
            <text:p>02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етская стоматологическая поликлиника № 41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2" calcext:value-type="date">
            <text:p>02.07.2024</text:p>
          </table:table-cell>
          <table:table-cell office:value-type="date" office:date-value="2030-07-02" calcext:value-type="date">
            <text:p>02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етская городская поликлиника № 131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2" calcext:value-type="date">
            <text:p>02.07.2024</text:p>
          </table:table-cell>
          <table:table-cell office:value-type="date" office:date-value="2030-07-02" calcext:value-type="date">
            <text:p>02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Б № 3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2" calcext:value-type="date">
            <text:p>02.07.2024</text:p>
          </table:table-cell>
          <table:table-cell office:value-type="date" office:date-value="2030-07-02" calcext:value-type="date">
            <text:p>02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 text:c="2"/>ГАУЗ "Оренбургская РБ" <text:s text:c="418"/>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5" office:value-type="date" office:date-value="2024-07-03" calcext:value-type="date">
            <text:p>03.07.2024</text:p>
          </table:table-cell>
          <table:table-cell table:style-name="ce45" office:value-type="date" office:date-value="2030-07-03" calcext:value-type="date">
            <text:p>03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 text:c="2"/>ГАУЗ "Оренбургская РБ" <text:s text:c="418"/></text:p>
          </table:table-cell>
          <table:table-cell office:value-type="string" calcext:value-type="string">
            <text:p>Патологическая анатомия</text:p>
          </table:table-cell>
          <table:table-cell table:style-name="ce45" office:value-type="date" office:date-value="2024-07-04" calcext:value-type="date">
            <text:p>04.07.2024</text:p>
          </table:table-cell>
          <table:table-cell table:style-name="ce45"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иагностичекий центр № 3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Московский областной клинический наркологический диспансер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Единый медицинский центр" г. Нижний Новгород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З Удмуртской Республики "ГКБ № 7" МЗ У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Архангельской области "Няндомская ЦРБ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Королевская стоматологическая поликлиник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ПОУ Самарской области "Сызранский медико-гуманитарный колледж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ЦГКБ № 3 г. Донецк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СПб ГБУЗ "Городская поликлиника № 96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Городская больница № 2 г. Енакиево" ДН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Лаборатория ДД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етская городская поликлиника № 30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НО "Борская ЦРБ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Поликлиника № 50" г. Уф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едицинский центр "Доктор Плюс" г. Екатеринбург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Орехово-Зуевская больниц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Рузская больниц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Детская городская поликлиника № 38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Пенза "Областной онкологический клинический диспансер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4" calcext:value-type="date">
            <text:p>04.07.2024</text:p>
          </table:table-cell>
          <table:table-cell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КБ им. Н.И.Пирогова" г. Оренбурга</text:p>
          </table:table-cell>
          <table:table-cell office:value-type="string" calcext:value-type="string">
            <text:p>Физическая и реабилитационная медицина</text:p>
          </table:table-cell>
          <table:table-cell table:style-name="ce45" office:value-type="date" office:date-value="2024-07-05" calcext:value-type="date">
            <text:p>05.07.2024</text:p>
          </table:table-cell>
          <table:table-cell table:style-name="ce45" office:value-type="date" office:date-value="2030-07-05" calcext:value-type="date">
            <text:p>0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Институт клинической реабилитологии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8" calcext:value-type="date">
            <text:p>08.07.2024</text:p>
          </table:table-cell>
          <table:table-cell office:value-type="date" office:date-value="2030-07-08" calcext:value-type="date">
            <text:p>08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Городская больница г. Салават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8" calcext:value-type="date">
            <text:p>08.07.2024</text:p>
          </table:table-cell>
          <table:table-cell office:value-type="date" office:date-value="2030-07-08" calcext:value-type="date">
            <text:p>08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 № 2" г. Магнитогорск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08" calcext:value-type="date">
            <text:p>08.07.2024</text:p>
          </table:table-cell>
          <table:table-cell office:value-type="date" office:date-value="2030-07-08" calcext:value-type="date">
            <text:p>08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. Бурятия "Городская больница № 5" г. Улан-Удэ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Краевая клиническая больница СМП" Краснодарского края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Ленинградский областной перинатальный центр" г. Гатчина ЛО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ЦЕНТР ЭНДОХИРУРГИИ И ЛИТОТРИПСИИ" г. Москв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Группа компаний "МЕДСИ" "Мичуринский" г. Москв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ДНР "Центральная клиническая больница с поликлиникой " г. Донецк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Городская больница № 1" г. Горловка ДН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СМ-Клиника" г. Москв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ородская больница № 2 г. Горловка ДН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ДиаЛаб Плюс" г. Москва</text:p>
          </table:table-cell>
          <table:table-cell office:value-type="string" calcext:value-type="string">
            <text:p>Сестринское дело ВСО</text:p>
          </table:table-cell>
          <table:table-cell table:style-name="ce57" office:value-type="date" office:date-value="2024-07-10" calcext:value-type="date">
            <text:p>10.07.2024</text:p>
          </table:table-cell>
          <table:table-cell table:style-name="ce57"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г. Москвы Дома социального обслуживания "Люблино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илиал компании с ограниченной ответственностью "Хадасса Медикал ЛТД" г. Москв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ородской наркологический диспансер г. Горловки МЗ ДН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Центр профилактики и борьбы со СПИД" МО г. Котельники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Новоазовская ЦРБ" ДН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ДНР "ДРПЦ им. проф. В.К.Чайки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Бузулукская больница СМП им. Н.А.Семашко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7-10" calcext:value-type="date">
            <text:p>10.07.2024</text:p>
          </table:table-cell>
          <table:table-cell office:value-type="date" office:date-value="2030-07-10" calcext:value-type="date">
            <text:p>10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едицинский диагностический центр"</text:p>
          </table:table-cell>
          <table:table-cell office:value-type="string" calcext:value-type="string">
            <text:p>Ультразвуковая диагностика</text:p>
          </table:table-cell>
          <table:table-cell table:style-name="ce45" office:value-type="date" office:date-value="2024-07-15" calcext:value-type="date">
            <text:p>15.07.2024</text:p>
          </table:table-cell>
          <table:table-cell table:style-name="ce45" office:value-type="date" office:date-value="2030-07-15" calcext:value-type="date">
            <text:p>15.07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Центр медицинской профилактики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Ростовской области "ЦРБ" в Зимовниковском районе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ой медицинский центр Профмедицина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Европейский медицинский центр" г. Москв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ГКБ № 18" г. Уфы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Республиканский кардиологический центр" РБ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Центр первичной медико-санитарной помощи № 2 г. Горловка" ДН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Медицинское частное учреждение "МСЧ "Тирус" Свердловская область г. Верхняя Салд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Одинцовская областная больница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КУЗ МСЧ-39 ФСИН России г. Калининград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Плюс Ультра" г. Москва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Клинико-диагностический центр № 4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ГКБ им. С.П.Боткина ДЗМ"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ООО "Мой медицинский центр Высокие технологии" ЛО</text:p>
          </table:table-cell>
          <table:table-cell table:style-name="ce36" office:value-type="string" calcext:value-type="string">
            <text:p>Сестринское дело ВСО, Общественное здоровье и здравоохранение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Миякинская ЦРБ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6" calcext:value-type="date">
            <text:p>26.08.2024</text:p>
          </table:table-cell>
          <table:table-cell office:value-type="date" office:date-value="2030-08-26" calcext:value-type="date">
            <text:p>26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З Воронежской области "Грибановская районная больница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7" calcext:value-type="date">
            <text:p>27.08.2024</text:p>
          </table:table-cell>
          <table:table-cell office:value-type="date" office:date-value="2030-08-27" calcext:value-type="date">
            <text:p>27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Аргунская городская больница № 1" Чеченская республика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7" calcext:value-type="date">
            <text:p>27.08.2024</text:p>
          </table:table-cell>
          <table:table-cell office:value-type="date" office:date-value="2030-08-27" calcext:value-type="date">
            <text:p>27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Городская больница № 1" г. Горловка ДНР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7" calcext:value-type="date">
            <text:p>27.08.2024</text:p>
          </table:table-cell>
          <table:table-cell office:value-type="date" office:date-value="2030-08-27" calcext:value-type="date">
            <text:p>27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поликлиника № 6" г. Набережные Челны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7" calcext:value-type="date">
            <text:p>27.08.2024</text:p>
          </table:table-cell>
          <table:table-cell office:value-type="date" office:date-value="2030-08-27" calcext:value-type="date">
            <text:p>27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свердловской области "Свердловский областной онкологический диспансер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НИИ скорой помощи им. Н.В.Склифосовского ДЗМ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Центральная городская больница г. Докучаевска" ДНР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Нехаевская ЦРБ" Волгоградская область</text:p>
          </table:table-cell>
          <table:table-cell office:value-type="string" calcext:value-type="string">
            <text:p>Сестринское дело ВСО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 "Наро-Фоминская больница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Санкт-Петербургское ГБУ детское поликлиническое отделение № 60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СМ-Клиника" г. Москва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илиал № 1 ФГБУ "национальный медицинский исследовательский центр высоких медицинских технологий центральный военный клинический госпиталь им. А.А.Вишневского" МО РФ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Нижегородской области "Клиническая психиатрическая больница № 1 г. Нижний Новгород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КБ № 67 им. Л.А. Ворохобова ДЗМ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 "Российский реабилитационный центр "Детство" МЗ РФ МО г. Видное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8-29" calcext:value-type="date">
            <text:p>29.08.2024</text:p>
          </table:table-cell>
          <table:table-cell office:value-type="date" office:date-value="2030-08-29" calcext:value-type="date">
            <text:p>29.08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Калужской области ЦПП,МиСП "Содействие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9-03" calcext:value-type="date">
            <text:p>03.09.2024</text:p>
          </table:table-cell>
          <table:table-cell office:value-type="date" office:date-value="2030-09-03" calcext:value-type="date">
            <text:p>03.09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"Егорьевская больница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9-03" calcext:value-type="date">
            <text:p>03.09.2024</text:p>
          </table:table-cell>
          <table:table-cell office:value-type="date" office:date-value="2030-09-03" calcext:value-type="date">
            <text:p>03.09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Москва "ПКБ №13 ДЗ г. Москва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9-04" calcext:value-type="date">
            <text:p>04.09.2024</text:p>
          </table:table-cell>
          <table:table-cell office:value-type="date" office:date-value="2030-09-04" calcext:value-type="date">
            <text:p>04.09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РГУ "Военный клинический госпиталь МО РК"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9-04" calcext:value-type="date">
            <text:p>04.09.2024</text:p>
          </table:table-cell>
          <table:table-cell office:value-type="date" office:date-value="2030-09-04" calcext:value-type="date">
            <text:p>04.09.20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Товарищество с ограниченной ответственностью "Центр МИТ "СФЕРА"" 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9-04" calcext:value-type="date">
            <text:p>04.09.2024</text:p>
          </table:table-cell>
          <table:table-cell office:value-type="date" office:date-value="2030-09-04" calcext:value-type="date">
            <text:p>04.09.2030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ГАУЗ"ДГКБ" г. Оренбурга <text:s/></text:p>
          </table:table-cell>
          <table:table-cell table:style-name="ce36" office:value-type="string" calcext:value-type="string">
            <text:p>Эргореабилитация, Физическая реабилитация,Медицинская логопедия, физиотерапия, медицинский массаж, Реабилитационноге сестринское дело, лечебная физкультура <text:s text:c="4"/></text:p>
          </table:table-cell>
          <table:table-cell table:style-name="ce45" office:value-type="date" office:date-value="2024-09-06" calcext:value-type="date">
            <text:p>06.09.2024</text:p>
          </table:table-cell>
          <table:table-cell table:style-name="ce45" office:value-type="date" office:date-value="2030-09-06" calcext:value-type="date">
            <text:p>06.09.2030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ФГАУ "НМИЦ "МНТК " Микрохирургия глаза" им.акад. С.Н. Федорова" МР </text:p>
          </table:table-cell>
          <table:table-cell table:style-name="ce36" office:value-type="string" calcext:value-type="string">
            <text:p>Общественное здравоохранение (ОиУД по ОЗ) М</text:p>
          </table:table-cell>
          <table:table-cell table:style-name="ce58" office:value-type="date" office:date-value="2024-09-09" calcext:value-type="date">
            <text:p>09.09.2024</text:p>
          </table:table-cell>
          <table:table-cell table:style-name="ce58" office:value-type="date" office:date-value="2024-12-31" calcext:value-type="date">
            <text:p>31.12.2024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ФГБУЗ "Центр крови Федерального медико-биологического агентства"</text:p>
          </table:table-cell>
          <table:table-cell office:value-type="string" calcext:value-type="string">
            <text:p>Сестринское <text:s/>дело </text:p>
          </table:table-cell>
          <table:table-cell table:style-name="ce44" office:value-type="date" office:date-value="2024-09-13" calcext:value-type="date">
            <text:p>13.09.2024</text:p>
          </table:table-cell>
          <table:table-cell office:value-type="date" office:date-value="2030-09-13" calcext:value-type="date">
            <text:p>13.09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Одинцовская Областная Больница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9-13" calcext:value-type="date">
            <text:p>13.09.2024</text:p>
          </table:table-cell>
          <table:table-cell office:value-type="date" office:date-value="2030-09-13" calcext:value-type="date">
            <text:p>13.09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АО "Группа Компаний "МЕДСИ" "Поликлиника на Трифоновской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9-16" calcext:value-type="date">
            <text:p>16.09.2024</text:p>
          </table:table-cell>
          <table:table-cell office:value-type="date" office:date-value="2030-09-16" calcext:value-type="date">
            <text:p>16.09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АО "Группа Компаний "МЕДСИ" "Мичуринский" ММЦ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09-16" calcext:value-type="date">
            <text:p>16.09.2024</text:p>
          </table:table-cell>
          <table:table-cell office:value-type="date" office:date-value="2030-09-16" calcext:value-type="date">
            <text:p>16.09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ММЦ паллиативной помощи ДЗ г. Москвы ф ВПМП взрослым "Солнцево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9-16" calcext:value-type="date">
            <text:p>16.09.2024</text:p>
          </table:table-cell>
          <table:table-cell office:value-type="date" office:date-value="2030-09-16" calcext:value-type="date">
            <text:p>16.09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"Унечская центральная районная больница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9-16" calcext:value-type="date">
            <text:p>16.09.2024</text:p>
          </table:table-cell>
          <table:table-cell office:value-type="date" office:date-value="2030-09-16" calcext:value-type="date">
            <text:p>16.09.203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АУЗ "ООКБ им. В.И.Войнова" </text:p>
          </table:table-cell>
          <table:table-cell table:style-name="ce36" office:value-type="string" calcext:value-type="string">
            <text:p>Кардиология, функциональная диагностика, рентгенэндоваскулярные диагностика и лечение</text:p>
          </table:table-cell>
          <table:table-cell table:style-name="ce44" office:value-type="date" office:date-value="2024-09-18" calcext:value-type="date">
            <text:p>18.09.2024</text:p>
          </table:table-cell>
          <table:table-cell office:value-type="date" office:date-value="2030-09-18" calcext:value-type="date">
            <text:p>18.09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ФГБ ВО УВО "Военно-медицинская академия им.С.М.Кирова"МОРФ</text:p>
          </table:table-cell>
          <table:table-cell office:value-type="string" calcext:value-type="string">
            <text:p>Сестринское <text:s/>дело </text:p>
          </table:table-cell>
          <table:table-cell table:style-name="ce44" office:value-type="date" office:date-value="2024-09-19" calcext:value-type="date">
            <text:p>19.09.2024</text:p>
          </table:table-cell>
          <table:table-cell office:value-type="date" office:date-value="2024-10-26" calcext:value-type="date">
            <text:p>26.10.2024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ГАУЗ "ОЦМР"</text:p>
          </table:table-cell>
          <table:table-cell table:style-name="ce36" office:value-type="string" calcext:value-type="string">
            <text:p>Эргореабилитация, Физич. Реабилитация, Медицинская логопедия, Физиотерапия, Медиц. Массаж, Лечебная физкультура, реабилитационное сестринское дело</text:p>
          </table:table-cell>
          <table:table-cell table:style-name="ce45" office:value-type="date" office:date-value="2024-09-20" calcext:value-type="date">
            <text:p>20.09.2024</text:p>
          </table:table-cell>
          <table:table-cell table:style-name="ce45" office:value-type="string" calcext:value-type="string">
            <text:p>20.09.202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ГБ г. Кумертау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9-25" calcext:value-type="date">
            <text:p>25.09.2024</text:p>
          </table:table-cell>
          <table:table-cell office:value-type="date" office:date-value="2030-09-25" calcext:value-type="date">
            <text:p>25.09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ренбургский областной клинический центр хирургии и травматологии" (ГАУЗ "ООКЦХТ")</text:p>
          </table:table-cell>
          <table:table-cell office:value-type="string" calcext:value-type="string">
            <text:p>Нефрология</text:p>
          </table:table-cell>
          <table:table-cell table:style-name="ce44" office:value-type="date" office:date-value="2024-10-14" calcext:value-type="date">
            <text:p>14.10.2024</text:p>
          </table:table-cell>
          <table:table-cell office:value-type="date" office:date-value="2030-10-14" calcext:value-type="date">
            <text:p>14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ООКПГВВ" </text:p>
          </table:table-cell>
          <table:table-cell office:value-type="string" calcext:value-type="string">
            <text:p>3.1.31."Геронтология и гериатрия"</text:p>
          </table:table-cell>
          <table:table-cell table:style-name="ce44" office:value-type="date" office:date-value="2024-10-14" calcext:value-type="date">
            <text:p>14.10.2024</text:p>
          </table:table-cell>
          <table:table-cell office:value-type="date" office:date-value="2030-10-14" calcext:value-type="date">
            <text:p>14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Городская поликлиника №115" ДЗ г. Москвы <text:s/>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4-09-30" calcext:value-type="date">
            <text:p>30.09.2024</text:p>
          </table:table-cell>
          <table:table-cell office:value-type="date" office:date-value="2026-08-31" calcext:value-type="date">
            <text:p>31.08.2026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АЛЬЯНС КРК" г. Москва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09-30" calcext:value-type="date">
            <text:p>30.09.2024</text:p>
          </table:table-cell>
          <table:table-cell office:value-type="date" office:date-value="2030-09-30" calcext:value-type="date">
            <text:p>30.09.2030</text:p>
          </table:table-cell>
          <table:table-cell table:number-columns-repeated="16378"/>
        </table:table-row>
        <table:table-row table:style-name="ro15">
          <table:table-cell office:value-type="string" calcext:value-type="string">
            <text:p>ГАУЗ "ООКБ №2" <text:s/>г. Оренбург</text:p>
          </table:table-cell>
          <table:table-cell table:style-name="ce36" office:value-type="string" calcext:value-type="string">
            <text:p>Эргореабилитация, Физическая реабилитация, Медицинская логопедия, физиотерапия, <text:s/>Медицинский массаж, реабилитационное сестреннское дело, Лечебная физкультура, Медицинская реабилитация, лечебная физ-ра и спорт. медицина, физическая и реабилитационная медицина <text:s/></text:p>
          </table:table-cell>
          <table:table-cell table:style-name="ce44" office:value-type="date" office:date-value="2024-10-01" calcext:value-type="date">
            <text:p>01.10.2024</text:p>
          </table:table-cell>
          <table:table-cell office:value-type="date" office:date-value="2030-10-01" calcext:value-type="date">
            <text:p>01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им. В.И.Войнова"</text:p>
          </table:table-cell>
          <table:table-cell office:value-type="string" calcext:value-type="string">
            <text:p>Урология</text:p>
          </table:table-cell>
          <table:table-cell table:style-name="ce44" office:value-type="date" office:date-value="2024-10-01" calcext:value-type="date">
            <text:p>01.10.2024</text:p>
          </table:table-cell>
          <table:table-cell office:value-type="date" office:date-value="2030-10-01" calcext:value-type="date">
            <text:p>01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им. В.И.Войнова"</text:p>
          </table:table-cell>
          <table:table-cell office:value-type="string" calcext:value-type="string">
            <text:p>Эндокринология</text:p>
          </table:table-cell>
          <table:table-cell table:style-name="ce44" office:value-type="date" office:date-value="2024-10-07" calcext:value-type="date">
            <text:p>07.10.2024</text:p>
          </table:table-cell>
          <table:table-cell office:value-type="date" office:date-value="2030-10-07" calcext:value-type="date">
            <text:p>07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КПЦ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10-07" calcext:value-type="date">
            <text:p>07.10.2024</text:p>
          </table:table-cell>
          <table:table-cell office:value-type="date" office:date-value="2030-10-07" calcext:value-type="date">
            <text:p>07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КПЦ"</text:p>
          </table:table-cell>
          <table:table-cell office:value-type="string" calcext:value-type="string">
            <text:p>Неонатология</text:p>
          </table:table-cell>
          <table:table-cell table:style-name="ce44" office:value-type="date" office:date-value="2024-10-07" calcext:value-type="date">
            <text:p>07.10.2024</text:p>
          </table:table-cell>
          <table:table-cell office:value-type="date" office:date-value="2030-10-07" calcext:value-type="date">
            <text:p>07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ООКПГВВ" г. Оренбург</text:p>
          </table:table-cell>
          <table:table-cell office:value-type="string" calcext:value-type="string">
            <text:p>Психиатрия, психотерапия</text:p>
          </table:table-cell>
          <table:table-cell table:style-name="ce44" office:value-type="date" office:date-value="2024-10-14" calcext:value-type="date">
            <text:p>14.10.2024</text:p>
          </table:table-cell>
          <table:table-cell office:value-type="date" office:date-value="2030-10-14" calcext:value-type="date">
            <text:p>14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Т "МедЭра", г. Уфа 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4-10-16" calcext:value-type="date">
            <text:p>16.10.2024</text:p>
          </table:table-cell>
          <table:table-cell office:value-type="date" office:date-value="2030-10-16" calcext:value-type="date">
            <text:p>16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, РА "АРЦОЗ и МП" <text:s/>Республика Адыгея 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4-10-16" calcext:value-type="date">
            <text:p>16.10.2024</text:p>
          </table:table-cell>
          <table:table-cell office:value-type="date" office:date-value="2030-10-16" calcext:value-type="date">
            <text:p>16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МАК ЭКО" г. Москва</text:p>
          </table:table-cell>
          <table:table-cell office:value-type="string" calcext:value-type="string">
            <text:p>Сестринское <text:s/>дело </text:p>
          </table:table-cell>
          <table:table-cell table:style-name="ce44" office:value-type="date" office:date-value="2024-10-22" calcext:value-type="date">
            <text:p>22.10.2024</text:p>
          </table:table-cell>
          <table:table-cell office:value-type="date" office:date-value="2030-10-22" calcext:value-type="date">
            <text:p>22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Доктор 03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10-22" calcext:value-type="date">
            <text:p>22.10.2024</text:p>
          </table:table-cell>
          <table:table-cell office:value-type="date" office:date-value="2030-10-22" calcext:value-type="date">
            <text:p>22.10.203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БУЗ " ООКПБ №1" </text:p>
          </table:table-cell>
          <table:table-cell table:style-name="ce36" office:value-type="string" calcext:value-type="string">
            <text:p>Психиатрия, психотерапия, психиатрия-наркология</text:p>
          </table:table-cell>
          <table:table-cell table:style-name="ce44" office:value-type="date" office:date-value="2024-10-23" calcext:value-type="date">
            <text:p>23.10.2024</text:p>
          </table:table-cell>
          <table:table-cell office:value-type="date" office:date-value="2030-10-23" calcext:value-type="date">
            <text:p>23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им. <text:s/>В.И. Войнова" </text:p>
          </table:table-cell>
          <table:table-cell office:value-type="string" calcext:value-type="string">
            <text:p>Эпидемиология</text:p>
          </table:table-cell>
          <table:table-cell table:style-name="ce44" office:value-type="date" office:date-value="2024-10-23" calcext:value-type="date">
            <text:p>23.10.2024</text:p>
          </table:table-cell>
          <table:table-cell office:value-type="date" office:date-value="2030-10-23" calcext:value-type="date">
            <text:p>23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ДГБ" г. Новотроицка</text:p>
          </table:table-cell>
          <table:table-cell office:value-type="string" calcext:value-type="string">
            <text:p>Детская эндокринология</text:p>
          </table:table-cell>
          <table:table-cell table:style-name="ce44" office:value-type="date" office:date-value="2024-10-28" calcext:value-type="date">
            <text:p>28.10.2024</text:p>
          </table:table-cell>
          <table:table-cell office:value-type="date" office:date-value="2030-10-28" calcext:value-type="date">
            <text:p>28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ГБУСО "Тулюшкинский психоневрологический интернат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4-10-28" calcext:value-type="date">
            <text:p>28.10.2024</text:p>
          </table:table-cell>
          <table:table-cell office:value-type="date" office:date-value="2030-10-28" calcext:value-type="date">
            <text:p>28.10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еспублика Башкортостан "Городская больница г. Кумертау"</text:p>
          </table:table-cell>
          <table:table-cell office:value-type="string" calcext:value-type="string">
            <text:p>Сестринское дело СПО</text:p>
          </table:table-cell>
          <table:table-cell table:style-name="ce44" office:value-type="date" office:date-value="2024-11-01" calcext:value-type="date">
            <text:p>01.11.2024</text:p>
          </table:table-cell>
          <table:table-cell office:value-type="date" office:date-value="2030-11-01" calcext:value-type="date">
            <text:p>01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ЦХТ" </text:p>
          </table:table-cell>
          <table:table-cell office:value-type="string" calcext:value-type="string">
            <text:p>Анестезиология и реаниматология</text:p>
          </table:table-cell>
          <table:table-cell table:style-name="ce44" office:value-type="date" office:date-value="2024-11-02" calcext:value-type="date">
            <text:p>02.11.2024</text:p>
          </table:table-cell>
          <table:table-cell office:value-type="date" office:date-value="2030-11-02" calcext:value-type="date">
            <text:p>0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ЦХТ" </text:p>
          </table:table-cell>
          <table:table-cell office:value-type="string" calcext:value-type="string">
            <text:p>Эндоскопия</text:p>
          </table:table-cell>
          <table:table-cell table:style-name="ce44" office:value-type="date" office:date-value="2024-11-02" calcext:value-type="date">
            <text:p>02.11.2024</text:p>
          </table:table-cell>
          <table:table-cell office:value-type="date" office:date-value="2030-11-02" calcext:value-type="date">
            <text:p>0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ЦХТ" </text:p>
          </table:table-cell>
          <table:table-cell office:value-type="string" calcext:value-type="string">
            <text:p>Оториноларингология</text:p>
          </table:table-cell>
          <table:table-cell table:style-name="ce44" office:value-type="date" office:date-value="2024-11-02" calcext:value-type="date">
            <text:p>02.11.2024</text:p>
          </table:table-cell>
          <table:table-cell office:value-type="date" office:date-value="2030-11-02" calcext:value-type="date">
            <text:p>0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Поликлиника "Полимедика Оренбург" 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11-05" calcext:value-type="date">
            <text:p>05.11.2024</text:p>
          </table:table-cell>
          <table:table-cell office:value-type="date" office:date-value="2030-11-05" calcext:value-type="date">
            <text:p>05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Поликлиника "Полимедика Оренбург" </text:p>
          </table:table-cell>
          <table:table-cell office:value-type="string" calcext:value-type="string">
            <text:p>СПО Сестринское дело</text:p>
          </table:table-cell>
          <table:table-cell table:style-name="ce44" office:value-type="date" office:date-value="2024-11-05" calcext:value-type="date">
            <text:p>05.11.2024</text:p>
          </table:table-cell>
          <table:table-cell office:value-type="date" office:date-value="2030-11-05" calcext:value-type="date">
            <text:p>05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КУ "Центральный клинический госпиталь ФТС России" 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11-08" calcext:value-type="date">
            <text:p>08.11.2024</text:p>
          </table:table-cell>
          <table:table-cell office:value-type="date" office:date-value="2030-11-08" calcext:value-type="date">
            <text:p>0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СМ-ВИТА" г. Москв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11-08" calcext:value-type="date">
            <text:p>08.11.2024</text:p>
          </table:table-cell>
          <table:table-cell office:value-type="date" office:date-value="2030-11-08" calcext:value-type="date">
            <text:p>0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Городская клиническая больница №52" ДЗ , г. Москва</text:p>
          </table:table-cell>
          <table:table-cell office:value-type="string" calcext:value-type="string">
            <text:p>Общественное здоровье и здравоохранение</text:p>
          </table:table-cell>
          <table:table-cell table:style-name="ce44" office:value-type="date" office:date-value="2024-11-11" calcext:value-type="date">
            <text:p>11.11.2024</text:p>
          </table:table-cell>
          <table:table-cell office:value-type="date" office:date-value="2026-11-11" calcext:value-type="date">
            <text:p>11.11.2026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Аскинская ЦРБ" 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11-12" calcext:value-type="date">
            <text:p>12.11.2024</text:p>
          </table:table-cell>
          <table:table-cell office:value-type="date" office:date-value="2030-11-12" calcext:value-type="date">
            <text:p>1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ООКПТД" Г. Оренбург</text:p>
          </table:table-cell>
          <table:table-cell office:value-type="string" calcext:value-type="string">
            <text:p>Фтизиатрия, Пульмонология</text:p>
          </table:table-cell>
          <table:table-cell table:style-name="ce44" office:value-type="date" office:date-value="2024-11-13" calcext:value-type="date">
            <text:p>13.11.2024</text:p>
          </table:table-cell>
          <table:table-cell office:value-type="date" office:date-value="2030-11-13" calcext:value-type="date">
            <text:p>13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Федоровская центральная районная больница"</text:p>
          </table:table-cell>
          <table:table-cell office:value-type="string" calcext:value-type="string">
            <text:p>Педиатрия, <text:s text:c="6"/>Лечебное дело </text:p>
          </table:table-cell>
          <table:table-cell table:style-name="ce44" office:value-type="date" office:date-value="2024-11-14" calcext:value-type="date">
            <text:p>14.11.2024</text:p>
          </table:table-cell>
          <table:table-cell office:value-type="date" office:date-value="2030-11-14" calcext:value-type="date">
            <text:p>14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ГКБ №1" г. Оренбург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11-15" calcext:value-type="date">
            <text:p>15.11.2024</text:p>
          </table:table-cell>
          <table:table-cell office:value-type="date" office:date-value="2030-11-15" calcext:value-type="date">
            <text:p>15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 Зилаирская центральн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11-15" calcext:value-type="date">
            <text:p>15.11.2024</text:p>
          </table:table-cell>
          <table:table-cell office:value-type="date" office:date-value="2030-11-15" calcext:value-type="date">
            <text:p>15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им. В.И.Войнова" </text:p>
          </table:table-cell>
          <table:table-cell office:value-type="string" calcext:value-type="string">
            <text:p>Ревматология</text:p>
          </table:table-cell>
          <table:table-cell table:style-name="ce44" office:value-type="date" office:date-value="2024-11-18" calcext:value-type="date">
            <text:p>18.11.2024</text:p>
          </table:table-cell>
          <table:table-cell office:value-type="date" office:date-value="2030-11-18" calcext:value-type="date">
            <text:p>1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Исянгуловская центральн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11-18" calcext:value-type="date">
            <text:p>18.11.2024</text:p>
          </table:table-cell>
          <table:table-cell office:value-type="date" office:date-value="2030-11-18" calcext:value-type="date">
            <text:p>1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Городская больница г. Салават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4-11-18" calcext:value-type="date">
            <text:p>18.11.2024</text:p>
          </table:table-cell>
          <table:table-cell office:value-type="date" office:date-value="2030-11-18" calcext:value-type="date">
            <text:p>1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Новоорская районная больница" 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4-11-18" calcext:value-type="date">
            <text:p>18.11.2024</text:p>
          </table:table-cell>
          <table:table-cell office:value-type="date" office:date-value="2030-11-18" calcext:value-type="date">
            <text:p>18.11.203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ГАУЗ "ОДКБ"</text:p>
          </table:table-cell>
          <table:table-cell table:style-name="ce36" office:value-type="string" calcext:value-type="string">
            <text:p>Детская эндокринология, Детская кардиология, Неврология, Неонатология, Педиатрия, Урология, УЗД, Детская хирургия</text:p>
          </table:table-cell>
          <table:table-cell table:style-name="ce44" office:value-type="date" office:date-value="2024-11-21" calcext:value-type="date">
            <text:p>21.11.2024</text:p>
          </table:table-cell>
          <table:table-cell office:value-type="date" office:date-value="2030-11-21" calcext:value-type="date">
            <text:p>21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Нуримановская ЦРБ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11-21" calcext:value-type="date">
            <text:p>21.11.2024</text:p>
          </table:table-cell>
          <table:table-cell office:value-type="date" office:date-value="2030-11-21" calcext:value-type="date">
            <text:p>21.11.203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АУЗ "ДГБ" г. Орска</text:p>
          </table:table-cell>
          <table:table-cell table:style-name="ce36" office:value-type="string" calcext:value-type="string">
            <text:p>Анестезиология и реаниматология, Травматология и ортопедия</text:p>
          </table:table-cell>
          <table:table-cell table:style-name="ce44" office:value-type="date" office:date-value="2024-11-22" calcext:value-type="date">
            <text:p>22.11.2024</text:p>
          </table:table-cell>
          <table:table-cell office:value-type="date" office:date-value="2030-11-22" calcext:value-type="date">
            <text:p>2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Городская больница" г. Гая</text:p>
          </table:table-cell>
          <table:table-cell office:value-type="string" calcext:value-type="string">
            <text:p>Офтальмология</text:p>
          </table:table-cell>
          <table:table-cell table:style-name="ce44" office:value-type="date" office:date-value="2024-11-22" calcext:value-type="date">
            <text:p>22.11.2024</text:p>
          </table:table-cell>
          <table:table-cell office:value-type="date" office:date-value="2030-11-22" calcext:value-type="date">
            <text:p>2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ктябрьская РБ"</text:p>
          </table:table-cell>
          <table:table-cell office:value-type="string" calcext:value-type="string">
            <text:p>Эндокринология</text:p>
          </table:table-cell>
          <table:table-cell table:style-name="ce44" office:value-type="date" office:date-value="2024-11-22" calcext:value-type="date">
            <text:p>22.11.2024</text:p>
          </table:table-cell>
          <table:table-cell office:value-type="date" office:date-value="2030-11-22" calcext:value-type="date">
            <text:p>2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ктябрьская РБ"</text:p>
          </table:table-cell>
          <table:table-cell office:value-type="string" calcext:value-type="string">
            <text:p>Рентгенология</text:p>
          </table:table-cell>
          <table:table-cell table:style-name="ce44" office:value-type="date" office:date-value="2024-11-22" calcext:value-type="date">
            <text:p>22.11.2024</text:p>
          </table:table-cell>
          <table:table-cell office:value-type="date" office:date-value="2030-11-22" calcext:value-type="date">
            <text:p>2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Благовещенская ЦРБ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11-22" calcext:value-type="date">
            <text:p>22.11.2024</text:p>
          </table:table-cell>
          <table:table-cell office:value-type="date" office:date-value="2030-11-22" calcext:value-type="date">
            <text:p>22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Соль-Илецкая межрайонная больница"</text:p>
          </table:table-cell>
          <table:table-cell office:value-type="string" calcext:value-type="string">
            <text:p>Клиническая лабораторная диагностика</text:p>
          </table:table-cell>
          <table:table-cell table:style-name="ce44" office:value-type="date" office:date-value="2024-11-26" calcext:value-type="date">
            <text:p>26.11.2024</text:p>
          </table:table-cell>
          <table:table-cell office:value-type="date" office:date-value="2030-11-26" calcext:value-type="date">
            <text:p>26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ЦХТ" г. Оренбург</text:p>
          </table:table-cell>
          <table:table-cell office:value-type="string" calcext:value-type="string">
            <text:p>Ультразвуковая диагностика</text:p>
          </table:table-cell>
          <table:table-cell table:style-name="ce44" office:value-type="date" office:date-value="2024-11-26" calcext:value-type="date">
            <text:p>26.11.2024</text:p>
          </table:table-cell>
          <table:table-cell office:value-type="date" office:date-value="2030-11-26" calcext:value-type="date">
            <text:p>26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ЦХТ" г. Оренбург</text:p>
          </table:table-cell>
          <table:table-cell office:value-type="string" calcext:value-type="string">
            <text:p>Челюстно-лицевая хирургия</text:p>
          </table:table-cell>
          <table:table-cell table:style-name="ce44" office:value-type="date" office:date-value="2024-11-26" calcext:value-type="date">
            <text:p>26.11.2024</text:p>
          </table:table-cell>
          <table:table-cell office:value-type="date" office:date-value="2030-11-26" calcext:value-type="date">
            <text:p>26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ЦХТ" г. Оренбург</text:p>
          </table:table-cell>
          <table:table-cell office:value-type="string" calcext:value-type="string">
            <text:p>Офтальмология</text:p>
          </table:table-cell>
          <table:table-cell table:style-name="ce44" office:value-type="date" office:date-value="2024-11-26" calcext:value-type="date">
            <text:p>26.11.2024</text:p>
          </table:table-cell>
          <table:table-cell office:value-type="date" office:date-value="2030-11-26" calcext:value-type="date">
            <text:p>26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УЗСО "Балаковская городская клиническая больница" Саратовская обл. (ГУЗСО "БГКБ") </text:p>
          </table:table-cell>
          <table:table-cell office:value-type="string" calcext:value-type="string">
            <text:p>Лечебное дело, Педиатрия </text:p>
          </table:table-cell>
          <table:table-cell table:style-name="ce44" office:value-type="date" office:date-value="2024-11-26" calcext:value-type="date">
            <text:p>26.11.2024</text:p>
          </table:table-cell>
          <table:table-cell office:value-type="date" office:date-value="2030-11-26" calcext:value-type="date">
            <text:p>26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Дента +"</text:p>
          </table:table-cell>
          <table:table-cell office:value-type="string" calcext:value-type="string">
            <text:p>Ортодонтия</text:p>
          </table:table-cell>
          <table:table-cell table:style-name="ce44" office:value-type="date" office:date-value="2024-11-26" calcext:value-type="date">
            <text:p>26.11.2024</text:p>
          </table:table-cell>
          <table:table-cell office:value-type="date" office:date-value="2030-11-26" calcext:value-type="date">
            <text:p>26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Медента"</text:p>
          </table:table-cell>
          <table:table-cell office:value-type="string" calcext:value-type="string">
            <text:p>Стоматология общей практики</text:p>
          </table:table-cell>
          <table:table-cell table:style-name="ce44" office:value-type="date" office:date-value="2024-11-26" calcext:value-type="date">
            <text:p>26.11.2024</text:p>
          </table:table-cell>
          <table:table-cell office:value-type="date" office:date-value="2030-11-26" calcext:value-type="date">
            <text:p>26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ГКБ №1" г. Оренбург</text:p>
          </table:table-cell>
          <table:table-cell office:value-type="string" calcext:value-type="string">
            <text:p>Общая врачебная практика</text:p>
          </table:table-cell>
          <table:table-cell table:style-name="ce44" office:value-type="date" office:date-value="2024-11-27" calcext:value-type="date">
            <text:p>27.11.2024</text:p>
          </table:table-cell>
          <table:table-cell office:value-type="date" office:date-value="2030-11-27" calcext:value-type="date">
            <text:p>27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Абдулинская межрайонная больница" г. Абдулино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4-11-28" calcext:value-type="date">
            <text:p>28.11.2024</text:p>
          </table:table-cell>
          <table:table-cell office:value-type="date" office:date-value="2030-11-28" calcext:value-type="date">
            <text:p>2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ренбургская РБ"</text:p>
          </table:table-cell>
          <table:table-cell office:value-type="string" calcext:value-type="string">
            <text:p>Анестезиология и реаниматология</text:p>
          </table:table-cell>
          <table:table-cell table:style-name="ce44" office:value-type="date" office:date-value="2024-11-28" calcext:value-type="date">
            <text:p>28.11.2024</text:p>
          </table:table-cell>
          <table:table-cell office:value-type="date" office:date-value="2030-11-28" calcext:value-type="date">
            <text:p>2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КПЦ"</text:p>
          </table:table-cell>
          <table:table-cell office:value-type="string" calcext:value-type="string">
            <text:p>Ультразвуковая диагностика</text:p>
          </table:table-cell>
          <table:table-cell table:style-name="ce44" office:value-type="date" office:date-value="2024-11-28" calcext:value-type="date">
            <text:p>28.11.2024</text:p>
          </table:table-cell>
          <table:table-cell office:value-type="date" office:date-value="2030-11-28" calcext:value-type="date">
            <text:p>2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КПЦ"</text:p>
          </table:table-cell>
          <table:table-cell office:value-type="string" calcext:value-type="string">
            <text:p>Анестезиология и реаниматология</text:p>
          </table:table-cell>
          <table:table-cell table:style-name="ce44" office:value-type="date" office:date-value="2024-11-28" calcext:value-type="date">
            <text:p>28.11.2024</text:p>
          </table:table-cell>
          <table:table-cell office:value-type="date" office:date-value="2030-11-28" calcext:value-type="date">
            <text:p>2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Раевская центральная районная больница"</text:p>
          </table:table-cell>
          <table:table-cell office:value-type="string" calcext:value-type="string">
            <text:p>Лечебное дело, педиатрия, стоматология ,МПД</text:p>
          </table:table-cell>
          <table:table-cell table:style-name="ce44" office:value-type="date" office:date-value="2024-11-28" calcext:value-type="date">
            <text:p>28.11.2024</text:p>
          </table:table-cell>
          <table:table-cell office:value-type="date" office:date-value="2030-11-28" calcext:value-type="date">
            <text:p>28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Миякинская ЦРБ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11-29" calcext:value-type="date">
            <text:p>29.11.2024</text:p>
          </table:table-cell>
          <table:table-cell office:value-type="date" office:date-value="2030-11-29" calcext:value-type="date">
            <text:p>29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№2" г. Оренбург</text:p>
          </table:table-cell>
          <table:table-cell office:value-type="string" calcext:value-type="string">
            <text:p>Патологическая анатомия</text:p>
          </table:table-cell>
          <table:table-cell table:style-name="ce44" office:value-type="date" office:date-value="2024-11-29" calcext:value-type="date">
            <text:p>29.11.2024</text:p>
          </table:table-cell>
          <table:table-cell office:value-type="date" office:date-value="2030-11-29" calcext:value-type="date">
            <text:p>29.11.203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БУЗ "ООКПБ №2" г. Оренбурга</text:p>
          </table:table-cell>
          <table:table-cell table:style-name="ce36" office:value-type="string" calcext:value-type="string">
            <text:p>Психиатрия, психотерапия, психиатрия-наркология</text:p>
          </table:table-cell>
          <table:table-cell table:style-name="ce44" office:value-type="date" office:date-value="2024-11-29" calcext:value-type="date">
            <text:p>29.11.2024</text:p>
          </table:table-cell>
          <table:table-cell office:value-type="date" office:date-value="2030-11-29" calcext:value-type="date">
            <text:p>29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ГКБ №6" г. Челябинск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11-29" calcext:value-type="date">
            <text:p>29.11.2024</text:p>
          </table:table-cell>
          <table:table-cell office:value-type="date" office:date-value="2030-11-29" calcext:value-type="date">
            <text:p>29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"ЛИКА ПЛЮС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4-11-29" calcext:value-type="date">
            <text:p>29.11.2024</text:p>
          </table:table-cell>
          <table:table-cell office:value-type="date" office:date-value="2030-11-29" calcext:value-type="date">
            <text:p>29.11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ООКПГВВ" г. Оренбург </text:p>
          </table:table-cell>
          <table:table-cell office:value-type="string" calcext:value-type="string">
            <text:p>Урология</text:p>
          </table:table-cell>
          <table:table-cell table:style-name="ce44" office:value-type="date" office:date-value="2024-12-02" calcext:value-type="date">
            <text:p>02.12.2024</text:p>
          </table:table-cell>
          <table:table-cell office:value-type="date" office:date-value="2030-12-02" calcext:value-type="date">
            <text:p>02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ЦХТ" г. Оренбург</text:p>
          </table:table-cell>
          <table:table-cell office:value-type="string" calcext:value-type="string">
            <text:p>Хирургия</text:p>
          </table:table-cell>
          <table:table-cell table:style-name="ce44" office:value-type="date" office:date-value="2024-12-03" calcext:value-type="date">
            <text:p>03.12.2024</text:p>
          </table:table-cell>
          <table:table-cell office:value-type="date" office:date-value="2030-12-03" calcext:value-type="date">
            <text:p>03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Оренбургская областная клиническая Станция СМП"</text:p>
          </table:table-cell>
          <table:table-cell office:value-type="string" calcext:value-type="string">
            <text:p>Скорая медицинская помощь</text:p>
          </table:table-cell>
          <table:table-cell table:style-name="ce44" office:value-type="date" office:date-value="2024-12-04" calcext:value-type="date">
            <text:p>04.12.2024</text:p>
          </table:table-cell>
          <table:table-cell office:value-type="date" office:date-value="2030-12-04" calcext:value-type="date">
            <text:p>04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ООО "Добрый доктор" МЗ РБ 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4-12-04" calcext:value-type="date">
            <text:p>04.12.2024</text:p>
          </table:table-cell>
          <table:table-cell office:value-type="date" office:date-value="2030-12-04" calcext:value-type="date">
            <text:p>04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№2" г. Оренбург</text:p>
          </table:table-cell>
          <table:table-cell office:value-type="string" calcext:value-type="string">
            <text:p>Хирургия, колопроктология</text:p>
          </table:table-cell>
          <table:table-cell table:style-name="ce44" office:value-type="date" office:date-value="2024-12-05" calcext:value-type="date">
            <text:p>05.12.2024</text:p>
          </table:table-cell>
          <table:table-cell office:value-type="date" office:date-value="2030-12-05" calcext:value-type="date">
            <text:p>05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 "Национальный медицинский исследовательский центр онкологии им. Н.Н. Блохина" МЗ РФ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4-12-06" calcext:value-type="date">
            <text:p>06.12.2024</text:p>
          </table:table-cell>
          <table:table-cell office:value-type="date" office:date-value="2030-12-06" calcext:value-type="date">
            <text:p>06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Акъярская центральн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4-12-09" calcext:value-type="date">
            <text:p>09.12.2024</text:p>
          </table:table-cell>
          <table:table-cell office:value-type="date" office:date-value="2030-12-09" calcext:value-type="date">
            <text:p>09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Шарлыкская районная больница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4-12-09" calcext:value-type="date">
            <text:p>09.12.2024</text:p>
          </table:table-cell>
          <table:table-cell office:value-type="date" office:date-value="2030-12-09" calcext:value-type="date">
            <text:p>09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Тоцкая районная больница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4-12-09" calcext:value-type="date">
            <text:p>09.12.2024</text:p>
          </table:table-cell>
          <table:table-cell office:value-type="date" office:date-value="2030-12-09" calcext:value-type="date">
            <text:p>09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Саракташская районная больница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4-12-10" calcext:value-type="date">
            <text:p>10.12.2024</text:p>
          </table:table-cell>
          <table:table-cell office:value-type="date" office:date-value="2030-12-10" calcext:value-type="date">
            <text:p>10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Саракташская районная больница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4-12-10" calcext:value-type="date">
            <text:p>10.12.2024</text:p>
          </table:table-cell>
          <table:table-cell office:value-type="date" office:date-value="2030-12-10" calcext:value-type="date">
            <text:p>10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"Верхнеяркеевская центральная районная больница"</text:p>
          </table:table-cell>
          <table:table-cell office:value-type="string" calcext:value-type="string">
            <text:p>Педиатрия, Лечебное дело, МПД</text:p>
          </table:table-cell>
          <table:table-cell table:style-name="ce44" office:value-type="date" office:date-value="2024-12-12" calcext:value-type="date">
            <text:p>12.12.2024</text:p>
          </table:table-cell>
          <table:table-cell office:value-type="date" office:date-value="2030-12-12" calcext:value-type="date">
            <text:p>12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ОПБ№3" Областная психиатрическая больница №3 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4-12-12" calcext:value-type="date">
            <text:p>12.12.2024</text:p>
          </table:table-cell>
          <table:table-cell office:value-type="date" office:date-value="2030-12-12" calcext:value-type="date">
            <text:p>12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№2"г. Оренбург</text:p>
          </table:table-cell>
          <table:table-cell office:value-type="string" calcext:value-type="string">
            <text:p>Неврология</text:p>
          </table:table-cell>
          <table:table-cell table:style-name="ce44" office:value-type="date" office:date-value="2024-12-12" calcext:value-type="date">
            <text:p>12.12.2024</text:p>
          </table:table-cell>
          <table:table-cell office:value-type="date" office:date-value="2030-12-12" calcext:value-type="date">
            <text:p>12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Александровская районная больница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4-12-12" calcext:value-type="date">
            <text:p>12.12.2024</text:p>
          </table:table-cell>
          <table:table-cell office:value-type="date" office:date-value="2030-12-12" calcext:value-type="date">
            <text:p>12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ББУЗ "ГБ" г. Кувандык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4-12-12" calcext:value-type="date">
            <text:p>12.12.2024</text:p>
          </table:table-cell>
          <table:table-cell office:value-type="date" office:date-value="2030-12-12" calcext:value-type="date">
            <text:p>12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Соль-Илецкая межрайоннная больница"</text:p>
          </table:table-cell>
          <table:table-cell office:value-type="string" calcext:value-type="string">
            <text:p>Фтизиатрия.</text:p>
          </table:table-cell>
          <table:table-cell table:style-name="ce44" office:value-type="date" office:date-value="2024-12-12" calcext:value-type="date">
            <text:p>12.12.2024</text:p>
          </table:table-cell>
          <table:table-cell office:value-type="date" office:date-value="2030-12-12" calcext:value-type="date">
            <text:p>12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СО "Геронтологический центр "Долголетие"" </text:p>
          </table:table-cell>
          <table:table-cell office:value-type="string" calcext:value-type="string">
            <text:p>Лечебное дело, Педиатрия, МПД</text:p>
          </table:table-cell>
          <table:table-cell table:style-name="ce44" office:value-type="date" office:date-value="2024-12-13" calcext:value-type="date">
            <text:p>13.12.2024</text:p>
          </table:table-cell>
          <table:table-cell office:value-type="date" office:date-value="2030-12-13" calcext:value-type="date">
            <text:p>13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НД" г. Оренбург</text:p>
          </table:table-cell>
          <table:table-cell office:value-type="string" calcext:value-type="string">
            <text:p>Психотерапия, психиатрия-наркология </text:p>
          </table:table-cell>
          <table:table-cell table:style-name="ce44" office:value-type="date" office:date-value="2024-12-18" calcext:value-type="date">
            <text:p>18.12.2024</text:p>
          </table:table-cell>
          <table:table-cell office:value-type="date" office:date-value="2030-12-18" calcext:value-type="date">
            <text:p>18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"Асекеевская РБ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4-12-18" calcext:value-type="date">
            <text:p>18.12.2024</text:p>
          </table:table-cell>
          <table:table-cell office:value-type="date" office:date-value="2030-12-18" calcext:value-type="date">
            <text:p>18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ГКБ №1" г.Оренбурга 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4-12-23" calcext:value-type="date">
            <text:p>23.12.2024</text:p>
          </table:table-cell>
          <table:table-cell office:value-type="date" office:date-value="2030-12-23" calcext:value-type="date">
            <text:p>23.12.2030</text:p>
          </table:table-cell>
          <table:table-cell table:number-columns-repeated="16378"/>
        </table:table-row>
        <table:table-row table:style-name="ro16">
          <table:table-cell office:value-type="string" calcext:value-type="string">
            <text:p>ГАУЗ"ООКСП" г. Оренбурга</text:p>
          </table:table-cell>
          <table:table-cell table:style-name="ce36" office:value-type="string" calcext:value-type="string">
            <text:p>Стоматология детская, стоматология терапевтическая, стоматология ортопедическая</text:p>
          </table:table-cell>
          <table:table-cell table:style-name="ce44" office:value-type="date" office:date-value="2024-12-24" calcext:value-type="date">
            <text:p>24.12.2024</text:p>
          </table:table-cell>
          <table:table-cell office:value-type="date" office:date-value="2030-12-24" calcext:value-type="date">
            <text:p>24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№2" г. Оренбург</text:p>
          </table:table-cell>
          <table:table-cell office:value-type="string" calcext:value-type="string">
            <text:p>Рентгенология</text:p>
          </table:table-cell>
          <table:table-cell table:style-name="ce44" office:value-type="date" office:date-value="2024-12-24" calcext:value-type="date">
            <text:p>24.12.2024</text:p>
          </table:table-cell>
          <table:table-cell office:value-type="date" office:date-value="2030-12-24" calcext:value-type="date">
            <text:p>24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АУЗ "ООКБ №2" г. Оренбург</text:p>
          </table:table-cell>
          <table:table-cell office:value-type="string" calcext:value-type="string">
            <text:p>пульмонология, аллергология-иммунология</text:p>
          </table:table-cell>
          <table:table-cell table:style-name="ce44" office:value-type="date" office:date-value="2024-12-24" calcext:value-type="date">
            <text:p>24.12.2024</text:p>
          </table:table-cell>
          <table:table-cell office:value-type="date" office:date-value="2030-12-24" calcext:value-type="date">
            <text:p>24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ЧУЗ "Клиническая больница "РЖД-Медицина" г. Оренбург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4-12-25" calcext:value-type="date">
            <text:p>25.12.2024</text:p>
          </table:table-cell>
          <table:table-cell office:value-type="date" office:date-value="2030-12-25" calcext:value-type="date">
            <text:p>25.12.2030</text:p>
          </table:table-cell>
          <table:table-cell table:number-columns-repeated="16378"/>
        </table:table-row>
        <table:table-row table:style-name="ro14">
          <table:table-cell office:value-type="string" calcext:value-type="string">
            <text:p>ГБУЗ РБ «Мелеузовская ЦРБ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4-12-25" calcext:value-type="date">
            <text:p>25.12.2024</text:p>
          </table:table-cell>
          <table:table-cell office:value-type="date" office:date-value="2030-12-25" calcext:value-type="date">
            <text:p>25.12.2030</text:p>
          </table:table-cell>
          <table:table-cell table:number-columns-repeated="16378"/>
        </table:table-row>
        <table:table-row table:style-name="ro14" table:number-rows-repeated="2">
          <table:table-cell table:number-columns-repeated="16382"/>
        </table:table-row>
        <table:table-row table:style-name="ro14">
          <table:table-cell table:style-name="ce56"/>
          <table:table-cell table:number-columns-repeated="16381"/>
        </table:table-row>
        <table:table-row table:style-name="ro14" table:number-rows-repeated="1048274">
          <table:table-cell table:number-columns-repeated="16382"/>
        </table:table-row>
        <table:table-row table:style-name="ro14">
          <table:table-cell table:number-columns-repeated="16382"/>
        </table:table-row>
      </table:table>
      <table:table table:name="2023" table:style-name="ta3">
        <office:forms form:automatic-focus="false" form:apply-design-mode="false"/>
        <table:table-column table:style-name="co11" table:default-cell-style-name="ce28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5" table:number-columns-repeated="16380" table:default-cell-style-name="Default"/>
        <table:table-row table:style-name="ro2">
          <table:table-cell table:style-name="ce55" office:value-type="string" calcext:value-type="string">
            <text:p>Наименование контрагента/организации</text:p>
          </table:table-cell>
          <table:table-cell table:style-name="ce55" office:value-type="string" calcext:value-type="string">
            <text:p>Специальность</text:p>
          </table:table-cell>
          <table:table-cell table:style-name="ce55" office:value-type="string" calcext:value-type="string">
            <text:p>закл дог</text:p>
          </table:table-cell>
          <table:table-cell table:style-name="ce55" office:value-type="string" calcext:value-type="string">
            <text:p>оконч дог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Оренбургский областной клинический онкологический диспансер"</text:p>
          </table:table-cell>
          <table:table-cell office:value-type="string" calcext:value-type="string">
            <text:p>Терапия, Хирургия</text:p>
          </table:table-cell>
          <table:table-cell table:style-name="ce44" office:value-type="date" office:date-value="2023-01-09" calcext:value-type="date">
            <text:p>09.01.2023</text:p>
          </table:table-cell>
          <table:table-cell table:style-name="ce44" office:value-type="date" office:date-value="2029-01-09" calcext:value-type="date">
            <text:p>09.01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Дантист"</text:p>
          </table:table-cell>
          <table:table-cell office:value-type="string" calcext:value-type="string">
            <text:p>Стоматология ортопедическая</text:p>
          </table:table-cell>
          <table:table-cell table:style-name="ce44" office:value-type="date" office:date-value="2023-01-09" calcext:value-type="date">
            <text:p>09.01.2023</text:p>
          </table:table-cell>
          <table:table-cell table:style-name="ce44" office:value-type="date" office:date-value="2029-01-09" calcext:value-type="date">
            <text:p>09.01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" города Гая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1-09" calcext:value-type="date">
            <text:p>09.01.2023</text:p>
          </table:table-cell>
          <table:table-cell table:style-name="ce44" office:value-type="date" office:date-value="2029-01-09" calcext:value-type="date">
            <text:p>09.01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Беляевская РБ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1-11" calcext:value-type="date">
            <text:p>11.01.2023</text:p>
          </table:table-cell>
          <table:table-cell table:style-name="ce44" office:value-type="date" office:date-value="2029-01-11" calcext:value-type="date">
            <text:p>11.01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УЗ "Центральная городская клиническая больница г. Ульяновск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1-19" calcext:value-type="date">
            <text:p>19.01.2023</text:p>
          </table:table-cell>
          <table:table-cell table:style-name="ce44" office:value-type="date" office:date-value="2029-01-19" calcext:value-type="date">
            <text:p>19.01.2029</text:p>
          </table:table-cell>
          <table:table-cell table:style-name="ce51" table:number-columns-repeated="2"/>
          <table:table-cell table:number-columns-repeated="16378"/>
        </table:table-row>
        <table:table-row table:style-name="ro11">
          <table:table-cell office:value-type="string" calcext:value-type="string">
            <text:p>ЧУЗ "Клиническая больница "РЖД-Медицина"</text:p>
          </table:table-cell>
          <table:table-cell table:style-name="ce36" office:value-type="string" calcext:value-type="string">
            <text:p>Общая врачебная практика, Кардиологи, Рентгенология, Ультразвуковая диагностика</text:p>
          </table:table-cell>
          <table:table-cell table:style-name="ce44" office:value-type="date" office:date-value="2023-01-23" calcext:value-type="date">
            <text:p>23.01.2023</text:p>
          </table:table-cell>
          <table:table-cell table:style-name="ce44" office:value-type="date" office:date-value="2029-01-23" calcext:value-type="date">
            <text:p>23.01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Больница скорой медицинской помощи" г. Новотроицка</text:p>
          </table:table-cell>
          <table:table-cell office:value-type="string" calcext:value-type="string">
            <text:p>Терапия </text:p>
          </table:table-cell>
          <table:table-cell table:style-name="ce44" office:value-type="date" office:date-value="2023-01-26" calcext:value-type="date">
            <text:p>26.01.2023</text:p>
          </table:table-cell>
          <table:table-cell table:style-name="ce44" office:value-type="date" office:date-value="2029-01-26" calcext:value-type="date">
            <text:p>26.01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Классика"</text:p>
          </table:table-cell>
          <table:table-cell office:value-type="string" calcext:value-type="string">
            <text:p>Оториноларингология</text:p>
          </table:table-cell>
          <table:table-cell table:style-name="ce44" office:value-type="date" office:date-value="2023-01-30" calcext:value-type="date">
            <text:p>30.01.2023</text:p>
          </table:table-cell>
          <table:table-cell table:style-name="ce44" office:value-type="date" office:date-value="2029-01-30" calcext:value-type="date">
            <text:p>30.01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клиническая больница №4" города Оренбурга</text:p>
          </table:table-cell>
          <table:table-cell office:value-type="string" calcext:value-type="string">
            <text:p>Рентгенология</text:p>
          </table:table-cell>
          <table:table-cell table:style-name="ce44" office:value-type="date" office:date-value="2023-02-01" calcext:value-type="date">
            <text:p>01.02.2023</text:p>
          </table:table-cell>
          <table:table-cell table:style-name="ce44" office:value-type="date" office:date-value="2029-02-01" calcext:value-type="date">
            <text:p>01.02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АУ "СШОР №6 - С-КК "Оренбуржье"</text:p>
          </table:table-cell>
          <table:table-cell table:style-name="ce36" office:value-type="string" calcext:value-type="string">
            <text:p>Лечебная физкультура и спортивная медицина</text:p>
          </table:table-cell>
          <table:table-cell table:style-name="ce44" office:value-type="date" office:date-value="2023-02-02" calcext:value-type="date">
            <text:p>02.02.2023</text:p>
          </table:table-cell>
          <table:table-cell table:style-name="ce44" office:value-type="date" office:date-value="2029-02-02" calcext:value-type="date">
            <text:p>02.02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ОКПЦ</text:p>
          </table:table-cell>
          <table:table-cell office:value-type="string" calcext:value-type="string">
            <text:p>Акушерство и гинекология, Педиатрия</text:p>
          </table:table-cell>
          <table:table-cell table:style-name="ce44" office:value-type="date" office:date-value="2023-02-07" calcext:value-type="date">
            <text:p>07.02.2023</text:p>
          </table:table-cell>
          <table:table-cell table:style-name="ce44" office:value-type="date" office:date-value="2029-02-07" calcext:value-type="date">
            <text:p>07.02.2029</text:p>
          </table:table-cell>
          <table:table-cell table:style-name="ce51" table:number-columns-repeated="2"/>
          <table:table-cell table:number-columns-repeated="16378"/>
        </table:table-row>
        <table:table-row table:style-name="ro7">
          <table:table-cell office:value-type="string" calcext:value-type="string">
            <text:p>ГАУЗ "ГКБ им. Н.И. Пирогова" города Оренбурга</text:p>
          </table:table-cell>
          <table:table-cell table:style-name="ce36" office:value-type="string" calcext:value-type="string">
            <text:p>Хирургия, Общая врачебная практика, Оториноларингология, Клиническая фармакология, Рентгенология, МПФ, Эпидемиология</text:p>
          </table:table-cell>
          <table:table-cell table:style-name="ce44" office:value-type="date" office:date-value="2023-02-13" calcext:value-type="date">
            <text:p>13.02.2023</text:p>
          </table:table-cell>
          <table:table-cell table:style-name="ce44" office:value-type="date" office:date-value="2029-02-13" calcext:value-type="date">
            <text:p>13.02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АОУВО Первый Московский ГМУ им. И.М. Сеченова МЗ РФ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2-16" calcext:value-type="date">
            <text:p>16.02.2023</text:p>
          </table:table-cell>
          <table:table-cell table:style-name="ce44" office:value-type="date" office:date-value="2029-02-16" calcext:value-type="date">
            <text:p>16.02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Б Мелеузовская ЦРБ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2-16" calcext:value-type="date">
            <text:p>16.02.2023</text:p>
          </table:table-cell>
          <table:table-cell table:style-name="ce44" office:value-type="date" office:date-value="2029-02-16" calcext:value-type="date">
            <text:p>16.02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Октябрьская районная больница"</text:p>
          </table:table-cell>
          <table:table-cell office:value-type="string" calcext:value-type="string">
            <text:p>Анастезиология-реаниматология</text:p>
          </table:table-cell>
          <table:table-cell table:style-name="ce44" office:value-type="date" office:date-value="2023-02-16" calcext:value-type="date">
            <text:p>16.02.2023</text:p>
          </table:table-cell>
          <table:table-cell table:style-name="ce44" office:value-type="date" office:date-value="2029-02-16" calcext:value-type="date">
            <text:p>16.02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Сорочинская межрайонная больница"</text:p>
          </table:table-cell>
          <table:table-cell office:value-type="string" calcext:value-type="string">
            <text:p>Неврология</text:p>
          </table:table-cell>
          <table:table-cell table:style-name="ce44" office:value-type="date" office:date-value="2023-02-16" calcext:value-type="date">
            <text:p>16.02.2023</text:p>
          </table:table-cell>
          <table:table-cell table:style-name="ce44" office:value-type="date" office:date-value="2029-02-16" calcext:value-type="date">
            <text:p>16.02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БУЗ "ООКПГВВ"</text:p>
          </table:table-cell>
          <table:table-cell table:style-name="ce36" office:value-type="string" calcext:value-type="string">
            <text:p>Анестезиология и реаниматология, Неврология</text:p>
          </table:table-cell>
          <table:table-cell table:style-name="ce44" office:value-type="date" office:date-value="2023-02-27" calcext:value-type="date">
            <text:p>27.02.2023</text:p>
          </table:table-cell>
          <table:table-cell table:style-name="ce44" office:value-type="date" office:date-value="2029-02-27" calcext:value-type="date">
            <text:p>27.02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Шаранская ЦРБ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2-28" calcext:value-type="date">
            <text:p>28.02.2023</text:p>
          </table:table-cell>
          <table:table-cell table:style-name="ce44" office:value-type="date" office:date-value="2029-02-28" calcext:value-type="date">
            <text:p>28.02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ФГБОУ ВО ОГПУ</text:p>
          </table:table-cell>
          <table:table-cell table:style-name="ce36" office:value-type="string" calcext:value-type="string">
            <text:p>Лечебная физкультура и спортивная медицина</text:p>
          </table:table-cell>
          <table:table-cell table:style-name="ce44" office:value-type="date" office:date-value="2023-03-07" calcext:value-type="date">
            <text:p>07.03.2023</text:p>
          </table:table-cell>
          <table:table-cell table:style-name="ce44" office:value-type="date" office:date-value="2029-03-07" calcext:value-type="date">
            <text:p>07.03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ТОО "Дента-Север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03-07" calcext:value-type="date">
            <text:p>07.03.2023</text:p>
          </table:table-cell>
          <table:table-cell table:style-name="ce44" office:value-type="date" office:date-value="2029-03-07" calcext:value-type="date">
            <text:p>07.03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С "Центр экстренной помощи и медицины катастроф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3-09" calcext:value-type="date">
            <text:p>09.03.2023</text:p>
          </table:table-cell>
          <table:table-cell table:style-name="ce44" office:value-type="date" office:date-value="2029-03-09" calcext:value-type="date">
            <text:p>09.03.2029</text:p>
          </table:table-cell>
          <table:table-cell table:style-name="ce51" table:number-columns-repeated="2"/>
          <table:table-cell table:number-columns-repeated="16378"/>
        </table:table-row>
        <table:table-row table:style-name="ro11">
          <table:table-cell office:value-type="string" calcext:value-type="string">
            <text:p>ГАУЗ "Орский межмуниципальный перинатальный центр"</text:p>
          </table:table-cell>
          <table:table-cell table:style-name="ce36" office:value-type="string" calcext:value-type="string">
            <text:p>Акушерство и гинекология, анестезиология и реаниматология, неонатология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9-04-04" calcext:value-type="date">
            <text:p>04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СТМ СТОМАТОЛОГИЯ"</text:p>
          </table:table-cell>
          <table:table-cell office:value-type="string" calcext:value-type="string">
            <text:p>Стоматология ортопедическая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9-04-04" calcext:value-type="date">
            <text:p>04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Иркутская государственная областная детская клиническая больница"</text:p>
          </table:table-cell>
          <table:table-cell office:value-type="string" calcext:value-type="string">
            <text:p>Анестезиология и реаниматология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9-04-04" calcext:value-type="date">
            <text:p>04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БУ "Окружная клиническ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3-07-01" calcext:value-type="date">
            <text:p>01.07.2023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Ишимбайская ЦРБ</text:p>
          </table:table-cell>
          <table:table-cell office:value-type="string" calcext:value-type="string">
            <text:p>Анестезиология и реаниматология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9-04-04" calcext:value-type="date">
            <text:p>04.04.2029</text:p>
          </table:table-cell>
          <table:table-cell table:style-name="ce51" table:number-columns-repeated="2"/>
          <table:table-cell table:number-columns-repeated="16378"/>
        </table:table-row>
        <table:table-row table:style-name="ro11">
          <table:table-cell office:value-type="string" calcext:value-type="string">
            <text:p>ГАУЗ "ООКИБ"</text:p>
          </table:table-cell>
          <table:table-cell table:style-name="ce36" office:value-type="string" calcext:value-type="string">
            <text:p>Инфекционные болезни, эпидемиология, анестезиология и реаниматология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9-04-04" calcext:value-type="date">
            <text:p>04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" города Орска</text:p>
          </table:table-cell>
          <table:table-cell office:value-type="string" calcext:value-type="string">
            <text:p>Оториноларингология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9-04-04" calcext:value-type="date">
            <text:p>04.04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АУЗ "ООКСП"</text:p>
          </table:table-cell>
          <table:table-cell table:style-name="ce36" office:value-type="string" calcext:value-type="string">
            <text:p>Стоматология профилактическая, Стоматология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9-04-04" calcext:value-type="date">
            <text:p>04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Первомайская РБ"</text:p>
          </table:table-cell>
          <table:table-cell office:value-type="string" calcext:value-type="string">
            <text:p>Ультразвуковая диагностика</text:p>
          </table:table-cell>
          <table:table-cell table:style-name="ce44" office:value-type="date" office:date-value="2023-04-04" calcext:value-type="date">
            <text:p>04.04.2023</text:p>
          </table:table-cell>
          <table:table-cell table:style-name="ce44" office:value-type="date" office:date-value="2029-04-04" calcext:value-type="date">
            <text:p>04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Московский многопрофильный центр паллиативной помощи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4-05" calcext:value-type="date">
            <text:p>05.04.2023</text:p>
          </table:table-cell>
          <table:table-cell table:style-name="ce44" office:value-type="date" office:date-value="2029-04-05" calcext:value-type="date">
            <text:p>05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Волгоградский областной клинический кардиологический центр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4-07" calcext:value-type="date">
            <text:p>07.04.2023</text:p>
          </table:table-cell>
          <table:table-cell table:style-name="ce44" office:value-type="date" office:date-value="2029-04-07" calcext:value-type="date">
            <text:p>07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илиал №3 ФГБУ "426 ВГ" Минобороны России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4-07" calcext:value-type="date">
            <text:p>07.04.2023</text:p>
          </table:table-cell>
          <table:table-cell table:style-name="ce44" office:value-type="date" office:date-value="2029-04-07" calcext:value-type="date">
            <text:p>07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Региональное управление комплекса "Байконур" ФМБА России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4-13" calcext:value-type="date">
            <text:p>13.04.2023</text:p>
          </table:table-cell>
          <table:table-cell table:style-name="ce44" office:value-type="date" office:date-value="2029-04-13" calcext:value-type="date">
            <text:p>13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Одинцовская област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4-13" calcext:value-type="date">
            <text:p>13.04.2023</text:p>
          </table:table-cell>
          <table:table-cell table:style-name="ce44" office:value-type="date" office:date-value="2029-04-13" calcext:value-type="date">
            <text:p>13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Бузулукская больница скорой медицинской помощи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4-13" calcext:value-type="date">
            <text:p>13.04.2023</text:p>
          </table:table-cell>
          <table:table-cell table:style-name="ce44" office:value-type="date" office:date-value="2029-04-13" calcext:value-type="date">
            <text:p>13.04.2029</text:p>
          </table:table-cell>
          <table:table-cell table:style-name="ce51" table:number-columns-repeated="2"/>
          <table:table-cell table:number-columns-repeated="16378"/>
        </table:table-row>
        <table:table-row table:style-name="ro4">
          <table:table-cell office:value-type="string" calcext:value-type="string">
            <text:p>ГАУЗ "ОДКБ"</text:p>
          </table:table-cell>
          <table:table-cell table:style-name="ce36" office:value-type="string" calcext:value-type="string">
            <text:p>Детская хирургия, анестезиология и реаниматология, офтальмология, оториноларингология, травматология и ортопедия, стоматология хирургическая, челюстно-лицевая хирургия, педиатрия</text:p>
          </table:table-cell>
          <table:table-cell table:style-name="ce44" office:value-type="date" office:date-value="2023-04-17" calcext:value-type="date">
            <text:p>17.04.2023</text:p>
          </table:table-cell>
          <table:table-cell table:style-name="ce44" office:value-type="date" office:date-value="2029-04-17" calcext:value-type="date">
            <text:p>17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Октябрьская районная больница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3-04-24" calcext:value-type="date">
            <text:p>24.04.2023</text:p>
          </table:table-cell>
          <table:table-cell table:style-name="ce44" office:value-type="date" office:date-value="2029-04-24" calcext:value-type="date">
            <text:p>24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БУЗ "Центр гигиены и эпидемиологии в Оренбургской области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4-25" calcext:value-type="date">
            <text:p>25.04.2023</text:p>
          </table:table-cell>
          <table:table-cell table:style-name="ce44" office:value-type="date" office:date-value="2029-04-25" calcext:value-type="date">
            <text:p>25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клиническая больница им. Н.И. Пирогова" города Оренбурга</text:p>
          </table:table-cell>
          <table:table-cell office:value-type="string" calcext:value-type="string">
            <text:p>Ревматология</text:p>
          </table:table-cell>
          <table:table-cell table:style-name="ce44" office:value-type="date" office:date-value="2023-04-25" calcext:value-type="date">
            <text:p>25.04.2023</text:p>
          </table:table-cell>
          <table:table-cell table:style-name="ce44" office:value-type="date" office:date-value="2029-04-25" calcext:value-type="date">
            <text:p>25.04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ФГБОУ ВО "Оренбургский государственный педагогический университет"</text:p>
          </table:table-cell>
          <table:table-cell table:style-name="ce36" office:value-type="string" calcext:value-type="string">
            <text:p>Лечебная физкультура и спортивная медицина</text:p>
          </table:table-cell>
          <table:table-cell table:style-name="ce44" office:value-type="date" office:date-value="2023-04-25" calcext:value-type="date">
            <text:p>25.04.2023</text:p>
          </table:table-cell>
          <table:table-cell table:style-name="ce44" office:value-type="date" office:date-value="2029-04-25" calcext:value-type="date">
            <text:p>25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" города Орска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4-25" calcext:value-type="date">
            <text:p>25.04.2023</text:p>
          </table:table-cell>
          <table:table-cell table:style-name="ce44" office:value-type="date" office:date-value="2029-04-25" calcext:value-type="date">
            <text:p>25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Новоорская районная больница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4-28" calcext:value-type="date">
            <text:p>28.04.2023</text:p>
          </table:table-cell>
          <table:table-cell table:style-name="ce44" office:value-type="date" office:date-value="2029-04-28" calcext:value-type="date">
            <text:p>28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Адамовская Р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4-28" calcext:value-type="date">
            <text:p>28.04.2023</text:p>
          </table:table-cell>
          <table:table-cell table:style-name="ce44" office:value-type="date" office:date-value="2029-04-28" calcext:value-type="date">
            <text:p>28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БУЗ "Центр гигиены и эпидемиологии в Республике Башкортостан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4-28" calcext:value-type="date">
            <text:p>28.04.2023</text:p>
          </table:table-cell>
          <table:table-cell table:style-name="ce44" office:value-type="date" office:date-value="2029-04-28" calcext:value-type="date">
            <text:p>28.04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АУЗ "ООКБ №2"</text:p>
          </table:table-cell>
          <table:table-cell table:style-name="ce36" office:value-type="string" calcext:value-type="string">
            <text:p>Лечебная физкультура и спортивная медицина</text:p>
          </table:table-cell>
          <table:table-cell table:style-name="ce44" office:value-type="date" office:date-value="2023-04-28" calcext:value-type="date">
            <text:p>28.04.2023</text:p>
          </table:table-cell>
          <table:table-cell table:style-name="ce44" office:value-type="date" office:date-value="2029-04-28" calcext:value-type="date">
            <text:p>28.04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БУЗ "Медико-санитарная часть №162 Федерального медико-биологического агентства" 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3-05-04" calcext:value-type="date">
            <text:p>04.05.2023</text:p>
          </table:table-cell>
          <table:table-cell table:style-name="ce44" office:value-type="date" office:date-value="2029-05-04" calcext:value-type="date">
            <text:p>04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Детская городская поликлиника №81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05" calcext:value-type="date">
            <text:p>05.05.2023</text:p>
          </table:table-cell>
          <table:table-cell table:style-name="ce44" office:value-type="date" office:date-value="2029-05-05" calcext:value-type="date">
            <text:p>0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ГЕМОТЕСТ СТОЛ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05" calcext:value-type="date">
            <text:p>05.05.2023</text:p>
          </table:table-cell>
          <table:table-cell table:style-name="ce44" office:value-type="date" office:date-value="2029-05-05" calcext:value-type="date">
            <text:p>0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Детская городская поликлиника №32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05" calcext:value-type="date">
            <text:p>05.05.2023</text:p>
          </table:table-cell>
          <table:table-cell table:style-name="ce44" office:value-type="date" office:date-value="2029-05-05" calcext:value-type="date">
            <text:p>0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Раевская центральная районная больниц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05" calcext:value-type="date">
            <text:p>05.05.2023</text:p>
          </table:table-cell>
          <table:table-cell table:style-name="ce44" office:value-type="date" office:date-value="2029-05-05" calcext:value-type="date">
            <text:p>0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Областная клиническая больница №3" г. Челябинск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05" calcext:value-type="date">
            <text:p>05.05.2023</text:p>
          </table:table-cell>
          <table:table-cell table:style-name="ce44" office:value-type="date" office:date-value="2029-05-05" calcext:value-type="date">
            <text:p>0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БУЗ Воронежской области "Семилукская районная больница имени А.В. Гончаров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05" calcext:value-type="date">
            <text:p>05.05.2023</text:p>
          </table:table-cell>
          <table:table-cell table:style-name="ce44" office:value-type="date" office:date-value="2029-05-05" calcext:value-type="date">
            <text:p>0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поликлиника №45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1" calcext:value-type="date">
            <text:p>11.05.2023</text:p>
          </table:table-cell>
          <table:table-cell table:style-name="ce44" office:value-type="date" office:date-value="2029-05-11" calcext:value-type="date">
            <text:p>11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№13 ДЗ г.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1" calcext:value-type="date">
            <text:p>11.05.2023</text:p>
          </table:table-cell>
          <table:table-cell table:style-name="ce44" office:value-type="date" office:date-value="2029-05-11" calcext:value-type="date">
            <text:p>11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Московский многопрофильный клинический центр "Коммунарка" ДЗ г. Москвы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1" calcext:value-type="date">
            <text:p>11.05.2023</text:p>
          </table:table-cell>
          <table:table-cell table:style-name="ce44" office:value-type="date" office:date-value="2029-05-11" calcext:value-type="date">
            <text:p>11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города Москвы "Стоматологическая поликлиника №33 ДЗ г.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1" calcext:value-type="date">
            <text:p>11.05.2023</text:p>
          </table:table-cell>
          <table:table-cell table:style-name="ce44" office:value-type="date" office:date-value="2029-05-11" calcext:value-type="date">
            <text:p>11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Оренбургский областной клинический наркологический диспансер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5-12" calcext:value-type="date">
            <text:p>12.05.2023</text:p>
          </table:table-cell>
          <table:table-cell table:style-name="ce44" office:value-type="date" office:date-value="2029-05-12" calcext:value-type="date">
            <text:p>12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М.Е. Жадкевич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БУЗ "Курманаевская районная больница"</text:p>
          </table:table-cell>
          <table:table-cell table:style-name="ce36" office:value-type="string" calcext:value-type="string">
            <text:p>Лечебное дело, Педиатрия, 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Краевое государственное бюджетное учреждение здравоохранения "Шкотовская центральн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 Республики Коми "Ухтинская городская больница №1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М.Е. Жадкевича ДЗ г.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БНУ "Научно-исследовательский институт ревматологии имени В.А. Насоновой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Московский многопрофильный центр паллиативной помощи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 №26" Санкт-Петербург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Крым "Первомайская центральн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5" calcext:value-type="date">
            <text:p>15.05.2023</text:p>
          </table:table-cell>
          <table:table-cell table:style-name="ce44" office:value-type="date" office:date-value="2029-05-15" calcext:value-type="date">
            <text:p>15.05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БУЗ "ОКПЦ"</text:p>
          </table:table-cell>
          <table:table-cell table:style-name="ce36" office:value-type="string" calcext:value-type="string">
            <text:p>Лечебное дело, Акушерстово и гинекология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Волоколамская центральн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Тюменской области "Областная больница №19" филиал Винзилинская поликлиник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детская поликлиника г. Миасс" поликлиническое отделение №2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БУ "ЦКБ с поликлиникой" г. Москв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Истринская областная клиническ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АО "Клиника К+31" г. Москв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илиал компании "Хадасса Медикал ЛТД" г.Москв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Новокузнецкая городская клиническая больница №1 имени Г.П. Курбатов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Ермекеевской центральной районной больницей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Восточная территориальная меж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города Москвы "Стоматологическая поликлиника №56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6" calcext:value-type="date">
            <text:p>16.05.2023</text:p>
          </table:table-cell>
          <table:table-cell table:style-name="ce44" office:value-type="date" office:date-value="2029-05-16" calcext:value-type="date">
            <text:p>16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Жуковская городская клиническ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7" calcext:value-type="date">
            <text:p>17.05.2023</text:p>
          </table:table-cell>
          <table:table-cell table:style-name="ce44" office:value-type="date" office:date-value="2029-05-17" calcext:value-type="date">
            <text:p>17.05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Муниципальное унитарное предприятие Единый расчетно-кассовый центр городского округа город Уфа Республики Башкортостан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7" calcext:value-type="date">
            <text:p>17.05.2023</text:p>
          </table:table-cell>
          <table:table-cell table:style-name="ce44" office:value-type="date" office:date-value="2029-05-17" calcext:value-type="date">
            <text:p>17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Волоколамская центральн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7" calcext:value-type="date">
            <text:p>17.05.2023</text:p>
          </table:table-cell>
          <table:table-cell table:style-name="ce44" office:value-type="date" office:date-value="2029-05-17" calcext:value-type="date">
            <text:p>17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Волгоградский областной клинический онкологический диспансер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17" calcext:value-type="date">
            <text:p>17.05.2023</text:p>
          </table:table-cell>
          <table:table-cell table:style-name="ce44" office:value-type="date" office:date-value="2029-05-17" calcext:value-type="date">
            <text:p>17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" города Орс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Чекмагушевская центральная районная больниц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ООО "Клиника промышленной медицины" Оренбург</text:p>
          </table:table-cell>
          <table:table-cell table:style-name="ce36" office:value-type="string" calcext:value-type="string">
            <text:p>Лечебное дело, Медико-профилактическое дело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ПрезиДент" Орск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Шарлыкск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 №2 г. Магнитогорск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Елена" г. Оренбург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Больница скорой медицинской помощи" г. Новотроицк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БУ "ГВКГ им. Н.Н. Бурденко" Минобороны России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6-12-31" calcext:value-type="date">
            <text:p>31.12.2026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Е.О. Мухина ДЗ г.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23" calcext:value-type="date">
            <text:p>23.05.2023</text:p>
          </table:table-cell>
          <table:table-cell table:style-name="ce44" office:value-type="date" office:date-value="2029-05-23" calcext:value-type="date">
            <text:p>23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Лениногорская центральн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4" calcext:value-type="date">
            <text:p>24.05.2023</text:p>
          </table:table-cell>
          <table:table-cell table:style-name="ce44" office:value-type="date" office:date-value="2029-05-24" calcext:value-type="date">
            <text:p>24.05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города Москвы "Туберкулезная клиническая больница №3 имени профессора Г.А. Захарьина ДЗ города Москвы"</text:p>
          </table:table-cell>
          <table:table-cell office:value-type="string" calcext:value-type="string">
            <text:p>Лечебное дело, Сестринское дело</text:p>
          </table:table-cell>
          <table:table-cell table:style-name="ce44" office:value-type="date" office:date-value="2023-05-24" calcext:value-type="date">
            <text:p>24.05.2023</text:p>
          </table:table-cell>
          <table:table-cell table:style-name="ce44" office:value-type="date" office:date-value="2029-05-24" calcext:value-type="date">
            <text:p>24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Свердловской области "Североуральская центральная городск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5" calcext:value-type="date">
            <text:p>25.05.2023</text:p>
          </table:table-cell>
          <table:table-cell table:style-name="ce44" office:value-type="date" office:date-value="2029-05-25" calcext:value-type="date">
            <text:p>2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ОДКБ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5" calcext:value-type="date">
            <text:p>25.05.2023</text:p>
          </table:table-cell>
          <table:table-cell table:style-name="ce44" office:value-type="date" office:date-value="2029-05-25" calcext:value-type="date">
            <text:p>2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Б ГДКБ №17 г.Уфы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5-25" calcext:value-type="date">
            <text:p>25.05.2023</text:p>
          </table:table-cell>
          <table:table-cell table:style-name="ce44" office:value-type="date" office:date-value="2029-05-25" calcext:value-type="date">
            <text:p>25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Асекеевская РБ"</text:p>
          </table:table-cell>
          <table:table-cell office:value-type="string" calcext:value-type="string">
            <text:p>Лечебное дело, Педиатрия, Фармация</text:p>
          </table:table-cell>
          <table:table-cell table:style-name="ce44" office:value-type="date" office:date-value="2023-05-29" calcext:value-type="date">
            <text:p>29.05.2023</text:p>
          </table:table-cell>
          <table:table-cell table:style-name="ce44" office:value-type="date" office:date-value="2029-05-29" calcext:value-type="date">
            <text:p>29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Тоцкая РБ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9" calcext:value-type="date">
            <text:p>29.05.2023</text:p>
          </table:table-cell>
          <table:table-cell table:style-name="ce44" office:value-type="date" office:date-value="2029-05-29" calcext:value-type="date">
            <text:p>29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ООКПБ №1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5-29" calcext:value-type="date">
            <text:p>29.05.2023</text:p>
          </table:table-cell>
          <table:table-cell table:style-name="ce44" office:value-type="date" office:date-value="2029-05-29" calcext:value-type="date">
            <text:p>29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Кушнаренковская центральная районная больниц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5-29" calcext:value-type="date">
            <text:p>29.05.2023</text:p>
          </table:table-cell>
          <table:table-cell table:style-name="ce44" office:value-type="date" office:date-value="2029-05-29" calcext:value-type="date">
            <text:p>29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Адамовская РБ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5-29" calcext:value-type="date">
            <text:p>29.05.2023</text:p>
          </table:table-cell>
          <table:table-cell table:style-name="ce44" office:value-type="date" office:date-value="2029-05-29" calcext:value-type="date">
            <text:p>29.05.2029</text:p>
          </table:table-cell>
          <table:table-cell table:style-name="ce51" table:number-columns-repeated="2"/>
          <table:table-cell table:number-columns-repeated="16378"/>
        </table:table-row>
        <table:table-row table:style-name="ro11">
          <table:table-cell office:value-type="string" calcext:value-type="string">
            <text:p>ГАУЗ "ООККВД"</text:p>
          </table:table-cell>
          <table:table-cell table:style-name="ce36" office:value-type="string" calcext:value-type="string">
            <text:p>Лечебное дело, Педиатрия, Медико-профилактическое дело, Дерматовенерология, косметология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БУЗ "Центр гигиены и эпидемиологии в городе Москве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СТМ СТОМАТОЛОГИЯ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Городская больница города Кумертау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Оренбургская областная клиническая инфекционная больница"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Соль-Илецкая межрайонная больница"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 "Мысковский детский дом-интернат для детей с ментальными нарушениями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Астраханской области "Красноярск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Тюменской области "Областная клиническая больница №2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Московской области "Московский областной научно-исследовательский клинический институт им. М.Ф. Владимирского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Е.О. Мухин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Линз Медикал" г.Москв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5-30" calcext:value-type="date">
            <text:p>30.05.2023</text:p>
          </table:table-cell>
          <table:table-cell table:style-name="ce44" office:value-type="date" office:date-value="2029-05-30" calcext:value-type="date">
            <text:p>30.05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Московской области "Центральная городская клиническая больница г. Реутов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6-07" calcext:value-type="date">
            <text:p>07.06.2023</text:p>
          </table:table-cell>
          <table:table-cell table:style-name="ce44" office:value-type="date" office:date-value="2029-06-07" calcext:value-type="date">
            <text:p>07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ЗУ "Орский онкологический диспансер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6-07" calcext:value-type="date">
            <text:p>07.06.2023</text:p>
          </table:table-cell>
          <table:table-cell table:style-name="ce44" office:value-type="date" office:date-value="2029-06-07" calcext:value-type="date">
            <text:p>07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Орский межмуниципальный перинатальный центр"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3-06-07" calcext:value-type="date">
            <text:p>07.06.2023</text:p>
          </table:table-cell>
          <table:table-cell table:style-name="ce44" office:value-type="date" office:date-value="2029-06-07" calcext:value-type="date">
            <text:p>07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Тюльганск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6-07" calcext:value-type="date">
            <text:p>07.06.2023</text:p>
          </table:table-cell>
          <table:table-cell table:style-name="ce44" office:value-type="date" office:date-value="2029-06-07" calcext:value-type="date">
            <text:p>07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Детская городская поликлиника №32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6-07" calcext:value-type="date">
            <text:p>07.06.2023</text:p>
          </table:table-cell>
          <table:table-cell table:style-name="ce44" office:value-type="date" office:date-value="2029-06-07" calcext:value-type="date">
            <text:p>07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Волгоградский областной клинический онкологический диспансер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6-07" calcext:value-type="date">
            <text:p>07.06.2023</text:p>
          </table:table-cell>
          <table:table-cell table:style-name="ce44" office:value-type="date" office:date-value="2029-06-07" calcext:value-type="date">
            <text:p>07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илиал 33 ФГБУ "426 ВГ" Минобороны россии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6-07" calcext:value-type="date">
            <text:p>07.06.2023</text:p>
          </table:table-cell>
          <table:table-cell table:style-name="ce44" office:value-type="date" office:date-value="2029-06-07" calcext:value-type="date">
            <text:p>07.06.2029</text:p>
          </table:table-cell>
          <table:table-cell table:style-name="ce51" table:number-columns-repeated="2"/>
          <table:table-cell table:number-columns-repeated="16378"/>
        </table:table-row>
        <table:table-row table:style-name="ro11">
          <table:table-cell office:value-type="string" calcext:value-type="string">
            <text:p>ГАУЗ "Оренбургская областная клиническая больница №2"</text:p>
          </table:table-cell>
          <table:table-cell table:style-name="ce36" office:value-type="string" calcext:value-type="string">
            <text:p>Акушерство и гинекология,Ревматология, Хирургия, Общая врачебная практика, Урология</text:p>
          </table:table-cell>
          <table:table-cell table:style-name="ce44" office:value-type="date" office:date-value="2023-06-07" calcext:value-type="date">
            <text:p>07.06.2023</text:p>
          </table:table-cell>
          <table:table-cell table:style-name="ce44" office:value-type="date" office:date-value="2029-06-07" calcext:value-type="date">
            <text:p>07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Оренбургская областная клиническая больница имени В.И. Войнова"</text:p>
          </table:table-cell>
          <table:table-cell office:value-type="string" calcext:value-type="string">
            <text:p>Общая врачебная практика</text:p>
          </table:table-cell>
          <table:table-cell table:style-name="ce44" office:value-type="date" office:date-value="2023-06-09" calcext:value-type="date">
            <text:p>09.06.2023</text:p>
          </table:table-cell>
          <table:table-cell table:style-name="ce44" office:value-type="date" office:date-value="2029-06-09" calcext:value-type="date">
            <text:p>09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ООКПТД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6-13" calcext:value-type="date">
            <text:p>13.06.2023</text:p>
          </table:table-cell>
          <table:table-cell table:style-name="ce44" office:value-type="date" office:date-value="2029-06-13" calcext:value-type="date">
            <text:p>13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Городская больница города Нефтекамск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6-13" calcext:value-type="date">
            <text:p>13.06.2023</text:p>
          </table:table-cell>
          <table:table-cell table:style-name="ce44" office:value-type="date" office:date-value="2029-06-13" calcext:value-type="date">
            <text:p>13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КЦРБ" г. Конаково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6-16" calcext:value-type="date">
            <text:p>16.06.2023</text:p>
          </table:table-cell>
          <table:table-cell table:style-name="ce44" office:value-type="date" office:date-value="2029-06-16" calcext:value-type="date">
            <text:p>16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Гарантия" п. Зирган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6-16" calcext:value-type="date">
            <text:p>16.06.2023</text:p>
          </table:table-cell>
          <table:table-cell table:style-name="ce44" office:value-type="date" office:date-value="2029-06-16" calcext:value-type="date">
            <text:p>16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Б « ГДКБ № 17 г.Уфы»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3-06-20" calcext:value-type="date">
            <text:p>20.06.2023</text:p>
          </table:table-cell>
          <table:table-cell table:style-name="ce44" office:value-type="date" office:date-value="2029-06-20" calcext:value-type="date">
            <text:p>20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Бузулукская больница скорой медицинской помощи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6-20" calcext:value-type="date">
            <text:p>20.06.2023</text:p>
          </table:table-cell>
          <table:table-cell table:style-name="ce44" office:value-type="date" office:date-value="2029-06-20" calcext:value-type="date">
            <text:p>20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Центр охраны материнства и детства г. Магнитогорск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6-20" calcext:value-type="date">
            <text:p>20.06.2023</text:p>
          </table:table-cell>
          <table:table-cell table:style-name="ce44" office:value-type="date" office:date-value="2029-06-20" calcext:value-type="date">
            <text:p>20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БНУ "Научный центр неврологии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6-20" calcext:value-type="date">
            <text:p>20.06.2023</text:p>
          </table:table-cell>
          <table:table-cell table:style-name="ce44" office:value-type="date" office:date-value="2029-06-20" calcext:value-type="date">
            <text:p>20.06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Учреждение здравоохранения "Гродненский областной клинический перинатальный центр" 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6-21" calcext:value-type="date">
            <text:p>21.06.2023</text:p>
          </table:table-cell>
          <table:table-cell table:style-name="ce44" office:value-type="date" office:date-value="2023-07-21" calcext:value-type="date">
            <text:p>21.07.2023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А.К. Ерамишанцева ДЗ города Москвы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Аскаровская центральная районная больниц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Толбазинская центральная районная больниц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АО "Санаторий "Строитель" Оренбург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"Городская больница №1 города Октябрьский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«РКБ им. Г.Г.Куватова»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Московская городская онкологическая больница №62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илиал компании с ОО "Хадасса Медикал Лтд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поликлиника №170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 города Москвы Дом социального обслуживания "Данки" Департамента труда и социальной защиты населения города Москвы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Ленинградской области "Выборгская меж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Калужской области "Калужская областная клиническая больница скорой медицинской помощи" им. К.Н. Шевченко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Ленинградской области "Кингисеппская межрайонная больница им. П.Н.Прохоров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 стационарное учреждение социального обслуживания Московской области "Семейный центр Сергиево-Посадский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Диагностический центр №3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города Москвы "Туберкулезная клиническая больница №3 имени профессора Г.А. Захарьин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осударственное стационарное учреждение социального обслуживания "Троицкий центр содействия семейному воспитанию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БУ "Национальный медицинский исследовательский центр радиологии" МЗ РФ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 "Детская городская поликлиника №150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МедПрайм" г.Ступино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Ленинградской области "Тосненская клиническая меж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7-31" calcext:value-type="date">
            <text:p>31.07.2023</text:p>
          </table:table-cell>
          <table:table-cell table:style-name="ce44" office:value-type="date" office:date-value="2029-07-31" calcext:value-type="date">
            <text:p>31.07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Санкт-Петербургское ГБУЗ "Кожно-венерологический диспансер №1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ЗАО "Городская стоматологическая поликлиника №6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едеральное казенное учреждение здравоохранения "Центральная клиническая больница МВД РФ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БУЗ "Центральная медико-санитарная часть №21 Федерального медико-биологического агентств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Владимирской области "Киржачск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Ф.И. Иноземцев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Клиника семейной медицины" г. Благовещенск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поликлиника №1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Санкт-Петербургское ГБУЗ "Стоматологическая поликлиника №20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Свердловской области "Центральная городская клиническая больница №24 город Екатеринбург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Карелия "Городская поликлиника №2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Ленинградское Областное ГБУ социального обслуживания "Лодейнопольский специальный ДИ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2" calcext:value-type="date">
            <text:p>02.08.2023</text:p>
          </table:table-cell>
          <table:table-cell table:style-name="ce44" office:value-type="date" office:date-value="2029-08-02" calcext:value-type="date">
            <text:p>02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Е.О.Мухин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Краснокамская центральная районная больниц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Московской области "Поликлиника городского округа Власих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поликлиника №6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Б Белорецкая центральная районная клиническая больниц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Детская стоматологическая поликлиника №47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едеральное казенное учреждение здравоохранения "Центральная клиническая больница МВД РФ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ГКБ им А.К. Ерамишанцева ДЗМ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города Москвы "Научно-практический центр специализированной медицинской помощи детям имени В.Ф. Войно-Ясенецкого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осударственное бюджетное общеобразовательное учреждение "Областной центр диагностики, образования и коррекции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11">
          <table:table-cell table:style-name="ce30" office:value-type="string" calcext:value-type="string">
            <text:p>Ленинградское Областное Государственное Бюджетное Учреждение социального обслуживания "Лодейнопольский специальный дом-интернат для престарелых и инвалидов" ЛОГБУ "Лодейнопольский специальныйДИ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Новосибирской области Чановской ЦРБ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поликлиника №46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3" calcext:value-type="date">
            <text:p>03.08.2023</text:p>
          </table:table-cell>
          <table:table-cell table:style-name="ce44" office:value-type="date" office:date-value="2029-08-03" calcext:value-type="date">
            <text:p>03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Верхне-Татышлинская ЦРБ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4" calcext:value-type="date">
            <text:p>04.08.2023</text:p>
          </table:table-cell>
          <table:table-cell table:style-name="ce44" office:value-type="date" office:date-value="2029-08-04" calcext:value-type="date">
            <text:p>04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Ленинградской области "Киришская клиническая меж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4" calcext:value-type="date">
            <text:p>04.08.2023</text:p>
          </table:table-cell>
          <table:table-cell table:style-name="ce44" office:value-type="date" office:date-value="2029-08-04" calcext:value-type="date">
            <text:p>04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УЗ "Бугульминская центральн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4" calcext:value-type="date">
            <text:p>04.08.2023</text:p>
          </table:table-cell>
          <table:table-cell table:style-name="ce44" office:value-type="date" office:date-value="2029-08-04" calcext:value-type="date">
            <text:p>04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Ф.И. Иноземцев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4" calcext:value-type="date">
            <text:p>04.08.2023</text:p>
          </table:table-cell>
          <table:table-cell table:style-name="ce44" office:value-type="date" office:date-value="2029-08-04" calcext:value-type="date">
            <text:p>04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Владимирской области "Александровск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4" calcext:value-type="date">
            <text:p>04.08.2023</text:p>
          </table:table-cell>
          <table:table-cell table:style-name="ce44" office:value-type="date" office:date-value="2029-08-04" calcext:value-type="date">
            <text:p>04.08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Филиал "Мединцентр" Главного Управления <text:s/>Дипломатическим корпусом при Министерстве Иностранных дел России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поликлиника №107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АО "Клинико-диагностический центр "Евромедсервис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№52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ДИВА-ЭСТ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города Москвы "Научно-исследовательский институт скорой помощи им. Н.В. Склифосовского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Д.Д. Плетнёв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ГБУ "Национальный медицинский исследовательский центр гематологии" МЗ РФ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Филиал №4 ФГУ "439 Военный госпиталь" Министерства обороны РФ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Стоматология Топ-Дент" г. Калуг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ФГБУ "Национальный медицинский исследовательский центр акушерства, гинекологии и перинатологии имени академика В.И. Кулакова" МЗ РФ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ООО "Медицинский центр Баланс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Санкт-Петербургское городское бюджетное учреждение здравоохранения "Городская поликлиника №23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МНПЦ наркологии ДЗМ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клиническая больница имени В.М.Буянов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Городская клиническая больница имени С.И. Спасокукоцкого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города Москвы "Городская клиническая больница имени Ф.И. Иноземцева ДЗ города Москвы" Обособленное подразделение женская консультация №3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Доктор 03" г. Москв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Городская поликлиника №115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Диагностический центр №3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города Москвы " Московский клинический научно-практический центр имени А.С. Логинова ДЗ 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Карат" г. Москв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8" calcext:value-type="date">
            <text:p>08.08.2023</text:p>
          </table:table-cell>
          <table:table-cell table:style-name="ce44" office:value-type="date" office:date-value="2029-08-08" calcext:value-type="date">
            <text:p>08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Санаторий "Карагайский бор" <text:s/>пос. Карагайский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9" calcext:value-type="date">
            <text:p>09.08.2023</text:p>
          </table:table-cell>
          <table:table-cell table:style-name="ce44" office:value-type="date" office:date-value="2029-08-09" calcext:value-type="date">
            <text:p>09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Унимедик" город Королев микрорайон Болшево 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09" calcext:value-type="date">
            <text:p>09.08.2023</text:p>
          </table:table-cell>
          <table:table-cell table:style-name="ce44" office:value-type="date" office:date-value="2029-08-09" calcext:value-type="date">
            <text:p>09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Восточная территориальная меж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08-15" calcext:value-type="date">
            <text:p>15.08.2023</text:p>
          </table:table-cell>
          <table:table-cell table:style-name="ce44" office:value-type="date" office:date-value="2029-08-15" calcext:value-type="date">
            <text:p>15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Восточная территориальная межрайонная больница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3-08-15" calcext:value-type="date">
            <text:p>15.08.2023</text:p>
          </table:table-cell>
          <table:table-cell table:style-name="ce44" office:value-type="date" office:date-value="2029-08-15" calcext:value-type="date">
            <text:p>15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ТОО "Адам-Ева" г.Усть-Каменогорск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08-21" calcext:value-type="date">
            <text:p>21.08.2023</text:p>
          </table:table-cell>
          <table:table-cell table:style-name="ce44" office:value-type="date" office:date-value="2029-08-21" calcext:value-type="date">
            <text:p>21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ФБУЗ МСЧ №9 ФМБА России г. Дубна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8-21" calcext:value-type="date">
            <text:p>21.08.2023</text:p>
          </table:table-cell>
          <table:table-cell table:style-name="ce44" office:value-type="date" office:date-value="2029-08-21" calcext:value-type="date">
            <text:p>21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МО "Серпуховская ОБ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8-21" calcext:value-type="date">
            <text:p>21.08.2023</text:p>
          </table:table-cell>
          <table:table-cell table:style-name="ce44" office:value-type="date" office:date-value="2029-08-21" calcext:value-type="date">
            <text:p>21.08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ФБУЗ "Центр гигиены и эпидемиологии в Оренбургской области"</text:p>
          </table:table-cell>
          <table:table-cell office:value-type="string" calcext:value-type="string">
            <text:p>Общая гигиена, Эпидемиология</text:p>
          </table:table-cell>
          <table:table-cell table:style-name="ce44" office:value-type="date" office:date-value="2023-09-15" calcext:value-type="date">
            <text:p>15.09.2023</text:p>
          </table:table-cell>
          <table:table-cell table:style-name="ce44" office:value-type="date" office:date-value="2029-09-15" calcext:value-type="date">
            <text:p>15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ООО "ДЮКА" Оренбург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9-15" calcext:value-type="date">
            <text:p>15.09.2023</text:p>
          </table:table-cell>
          <table:table-cell table:style-name="ce44" office:value-type="date" office:date-value="2029-09-15" calcext:value-type="date">
            <text:p>15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ородская клиническая больница им. А.К. Ерамишанцева ДЗ города Москвы</text:p>
          </table:table-cell>
          <table:table-cell office:value-type="string" calcext:value-type="string">
            <text:p>Клиническая психология</text:p>
          </table:table-cell>
          <table:table-cell table:number-columns-repeated="2" table:style-name="ce44" office:value-type="date" office:date-value="2023-09-20" calcext:value-type="date">
            <text:p>20.09.2023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ородская больница №1 им. Г.И. Дробышева г. Магнитогорск"</text:p>
          </table:table-cell>
          <table:table-cell office:value-type="string" calcext:value-type="string">
            <text:p>Оториноларингология</text:p>
          </table:table-cell>
          <table:table-cell table:number-columns-repeated="2" table:style-name="ce44" office:value-type="date" office:date-value="2023-09-20" calcext:value-type="date">
            <text:p>20.09.2023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АУЗ "ГКБ №1" г. Оренбурга</text:p>
          </table:table-cell>
          <table:table-cell table:style-name="ce36" office:value-type="string" calcext:value-type="string">
            <text:p>Стоматология, Челюстно-лицевая хирургия</text:p>
          </table:table-cell>
          <table:table-cell table:number-columns-repeated="2" table:style-name="ce44" office:value-type="date" office:date-value="2023-09-20" calcext:value-type="date">
            <text:p>20.09.2023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ФГБНУ "Научный центр неврологии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09-25" calcext:value-type="date">
            <text:p>25.09.2023</text:p>
          </table:table-cell>
          <table:table-cell table:style-name="ce44" office:value-type="date" office:date-value="2029-09-25" calcext:value-type="date">
            <text:p>25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ООО "Классика" Оренбург</text:p>
          </table:table-cell>
          <table:table-cell office:value-type="string" calcext:value-type="string">
            <text:p>Дерматовенерология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"Городская клиническая больница имени В.М. Буянова ДЗ города Москвы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"ГКБ им. С.С. Юдина ДЗМ"города Москвы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ООО "Алкомед" г. Москва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БУ "Городская клиническая больница №1" Минздрава Чувашии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 города Москвы "Станция скорой и неотложной медицинской помощи им. А.С. Пучкова" ДЗ города Москвы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"Диагностический центр №5 с поликлиническим отделением ДЗ города Москвы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"Городская клиническая больница №52 ДЗ города Москвы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ФГБУЗ "Клиническая больница №85 Федерального медико-биологического агентства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города Москвы "Консультативно-диагностический центр №6 филиал 2 ДЗ города Москвы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09-28" calcext:value-type="date">
            <text:p>28.09.2023</text:p>
          </table:table-cell>
          <table:table-cell table:style-name="ce44" office:value-type="date" office:date-value="2029-09-28" calcext:value-type="date">
            <text:p>28.09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Б Языковская ЦРБ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10-16" calcext:value-type="date">
            <text:p>16.10.2023</text:p>
          </table:table-cell>
          <table:table-cell table:style-name="ce44" office:value-type="date" office:date-value="2029-10-16" calcext:value-type="date">
            <text:p>16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«ПКБ №13»ДЗМ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3-10-16" calcext:value-type="date">
            <text:p>16.10.2023</text:p>
          </table:table-cell>
          <table:table-cell table:style-name="ce44" office:value-type="date" office:date-value="2029-10-16" calcext:value-type="date">
            <text:p>16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ФГБУ "Центральная клиническая больница с поликлиникой" Управление делами Президента РФ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0-16" calcext:value-type="date">
            <text:p>16.10.2023</text:p>
          </table:table-cell>
          <table:table-cell table:style-name="ce44" office:value-type="date" office:date-value="2029-10-16" calcext:value-type="date">
            <text:p>16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осударственное унитарное предприятие "Брянскфармация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0-16" calcext:value-type="date">
            <text:p>16.10.2023</text:p>
          </table:table-cell>
          <table:table-cell table:style-name="ce44" office:value-type="date" office:date-value="2029-10-16" calcext:value-type="date">
            <text:p>16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Первомайская районная больница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0-16" calcext:value-type="date">
            <text:p>16.10.2023</text:p>
          </table:table-cell>
          <table:table-cell table:style-name="ce44" office:value-type="date" office:date-value="2029-10-16" calcext:value-type="date">
            <text:p>16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ренбургская областная клиническая больница имени В.И. Войнова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0-20" calcext:value-type="date">
            <text:p>20.10.2023</text:p>
          </table:table-cell>
          <table:table-cell table:style-name="ce44" office:value-type="date" office:date-value="2029-10-20" calcext:value-type="date">
            <text:p>20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ородская клиническая больница им. Н.И. Пирогова" города Оренбурга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0-20" calcext:value-type="date">
            <text:p>20.10.2023</text:p>
          </table:table-cell>
          <table:table-cell table:style-name="ce44" office:value-type="date" office:date-value="2029-10-20" calcext:value-type="date">
            <text:p>20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ТОО Фирма "Экомед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0-20" calcext:value-type="date">
            <text:p>20.10.2023</text:p>
          </table:table-cell>
          <table:table-cell table:style-name="ce44" office:value-type="date" office:date-value="2029-10-20" calcext:value-type="date">
            <text:p>20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ТОО "Достар Мед Престиж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0-24" calcext:value-type="date">
            <text:p>24.10.2023</text:p>
          </table:table-cell>
          <table:table-cell table:style-name="ce44" office:value-type="date" office:date-value="2029-10-24" calcext:value-type="date">
            <text:p>24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ТОО "Защитинская железнодорожная больница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0-24" calcext:value-type="date">
            <text:p>24.10.2023</text:p>
          </table:table-cell>
          <table:table-cell table:style-name="ce44" office:value-type="date" office:date-value="2029-10-24" calcext:value-type="date">
            <text:p>24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еспублики Башкортостан Миякинская ЦРБ</text:p>
          </table:table-cell>
          <table:table-cell office:value-type="string" calcext:value-type="string">
            <text:p>Эпидемиология</text:p>
          </table:table-cell>
          <table:table-cell table:style-name="ce44" office:value-type="date" office:date-value="2023-10-30" calcext:value-type="date">
            <text:p>30.10.2023</text:p>
          </table:table-cell>
          <table:table-cell table:style-name="ce44" office:value-type="date" office:date-value="2029-10-30" calcext:value-type="date">
            <text:p>30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АУЗ "Оренбургская РБ"</text:p>
          </table:table-cell>
          <table:table-cell office:value-type="string" calcext:value-type="string">
            <text:p>Онкология</text:p>
          </table:table-cell>
          <table:table-cell table:style-name="ce44" office:value-type="date" office:date-value="2023-10-30" calcext:value-type="date">
            <text:p>30.10.2023</text:p>
          </table:table-cell>
          <table:table-cell table:style-name="ce44" office:value-type="date" office:date-value="2029-10-30" calcext:value-type="date">
            <text:p>30.10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АУЗ "Соль-Илецкая меж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11-01" calcext:value-type="date">
            <text:p>01.11.2023</text:p>
          </table:table-cell>
          <table:table-cell table:style-name="ce44" office:value-type="date" office:date-value="2029-11-01" calcext:value-type="date">
            <text:p>01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СУСО "Челябинская психоневрологический интернат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11-01" calcext:value-type="date">
            <text:p>01.11.2023</text:p>
          </table:table-cell>
          <table:table-cell table:style-name="ce44" office:value-type="date" office:date-value="2029-11-01" calcext:value-type="date">
            <text:p>01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"Оренбургский областной клинический онкологический диспансер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11-07" calcext:value-type="date">
            <text:p>07.11.2023</text:p>
          </table:table-cell>
          <table:table-cell table:style-name="ce44" office:value-type="date" office:date-value="2029-11-07" calcext:value-type="date">
            <text:p>07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table:style-name="ce30" office:value-type="string" calcext:value-type="string">
            <text:p>ГБУЗ МО "Московская областная психиатрическая больница имени В.И.Яковенко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1-07" calcext:value-type="date">
            <text:p>07.11.2023</text:p>
          </table:table-cell>
          <table:table-cell table:style-name="ce44" office:value-type="date" office:date-value="2029-11-07" calcext:value-type="date">
            <text:p>07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Восточная территориальная меж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11-08" calcext:value-type="date">
            <text:p>08.11.2023</text:p>
          </table:table-cell>
          <table:table-cell table:style-name="ce44" office:value-type="date" office:date-value="2029-11-08" calcext:value-type="date">
            <text:p>08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Абдулинская меж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11-08" calcext:value-type="date">
            <text:p>08.11.2023</text:p>
          </table:table-cell>
          <table:table-cell table:style-name="ce44" office:value-type="date" office:date-value="2029-11-08" calcext:value-type="date">
            <text:p>08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Вектор"</text:p>
          </table:table-cell>
          <table:table-cell office:value-type="string" calcext:value-type="string">
            <text:p>Фармация</text:p>
          </table:table-cell>
          <table:table-cell table:style-name="ce44" office:value-type="date" office:date-value="2023-11-09" calcext:value-type="date">
            <text:p>09.11.2023</text:p>
          </table:table-cell>
          <table:table-cell table:style-name="ce44" office:value-type="date" office:date-value="2029-11-09" calcext:value-type="date">
            <text:p>09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Азимут"</text:p>
          </table:table-cell>
          <table:table-cell office:value-type="string" calcext:value-type="string">
            <text:p>Фармация</text:p>
          </table:table-cell>
          <table:table-cell table:style-name="ce44" office:value-type="date" office:date-value="2023-11-09" calcext:value-type="date">
            <text:p>09.11.2023</text:p>
          </table:table-cell>
          <table:table-cell table:style-name="ce44" office:value-type="date" office:date-value="2029-11-09" calcext:value-type="date">
            <text:p>09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г. Москвы "Московский многопрофильный центр паллиативной помощи ДЗМ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1-12" calcext:value-type="date">
            <text:p>12.11.2023</text:p>
          </table:table-cell>
          <table:table-cell table:style-name="ce44" office:value-type="date" office:date-value="2029-11-12" calcext:value-type="date">
            <text:p>12.11.2029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АУЗ "ООКИБ"</text:p>
          </table:table-cell>
          <table:table-cell table:style-name="ce36" office:value-type="string" calcext:value-type="string">
            <text:p>Инф.болезни, Эпидемиология, Анестезиология и реаниматология, КЛД</text:p>
          </table:table-cell>
          <table:table-cell table:style-name="ce44" office:value-type="date" office:date-value="2023-11-12" calcext:value-type="date">
            <text:p>12.11.2023</text:p>
          </table:table-cell>
          <table:table-cell table:style-name="ce44" office:value-type="date" office:date-value="2029-11-12" calcext:value-type="date">
            <text:p>12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ОКБ им. В.И. Войнова"</text:p>
          </table:table-cell>
          <table:table-cell office:value-type="string" calcext:value-type="string">
            <text:p>Нефрология</text:p>
          </table:table-cell>
          <table:table-cell table:style-name="ce44" office:value-type="date" office:date-value="2023-11-14" calcext:value-type="date">
            <text:p>14.11.2023</text:p>
          </table:table-cell>
          <table:table-cell table:style-name="ce44" office:value-type="date" office:date-value="2029-11-14" calcext:value-type="date">
            <text:p>14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Тоцк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11-14" calcext:value-type="date">
            <text:p>14.11.2023</text:p>
          </table:table-cell>
          <table:table-cell table:style-name="ce44" office:value-type="date" office:date-value="2029-11-14" calcext:value-type="date">
            <text:p>14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Оренбургский областной клинический противотуберкулезный диспансер"</text:p>
          </table:table-cell>
          <table:table-cell office:value-type="string" calcext:value-type="string">
            <text:p>Клинико-лабораторная диагностика</text:p>
          </table:table-cell>
          <table:table-cell table:style-name="ce44" office:value-type="date" office:date-value="2023-11-16" calcext:value-type="date">
            <text:p>16.11.2023</text:p>
          </table:table-cell>
          <table:table-cell table:style-name="ce44" office:value-type="date" office:date-value="2029-11-16" calcext:value-type="date">
            <text:p>16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Успех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3-11-16" calcext:value-type="date">
            <text:p>16.11.2023</text:p>
          </table:table-cell>
          <table:table-cell table:style-name="ce44" office:value-type="date" office:date-value="2029-11-16" calcext:value-type="date">
            <text:p>16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ренбургский областной клинический наркологический диспанер"</text:p>
          </table:table-cell>
          <table:table-cell office:value-type="string" calcext:value-type="string">
            <text:p>Клиническая лабораторная диагностика</text:p>
          </table:table-cell>
          <table:table-cell table:style-name="ce44" office:value-type="date" office:date-value="2023-11-21" calcext:value-type="date">
            <text:p>21.11.2023</text:p>
          </table:table-cell>
          <table:table-cell table:style-name="ce44" office:value-type="date" office:date-value="2029-11-21" calcext:value-type="date">
            <text:p>21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МаксиДент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3-11-21" calcext:value-type="date">
            <text:p>21.11.2023</text:p>
          </table:table-cell>
          <table:table-cell table:style-name="ce44" office:value-type="date" office:date-value="2029-01-21" calcext:value-type="date">
            <text:p>21.0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Республиканская клиническая больница имени Г.Г. Куватов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11-22" calcext:value-type="date">
            <text:p>22.11.2023</text:p>
          </table:table-cell>
          <table:table-cell table:style-name="ce44" office:value-type="date" office:date-value="2029-11-02" calcext:value-type="date">
            <text:p>02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Михайловская стоматологическая поликлиник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11-22" calcext:value-type="date">
            <text:p>22.11.2023</text:p>
          </table:table-cell>
          <table:table-cell table:style-name="ce44" office:value-type="date" office:date-value="2029-11-22" calcext:value-type="date">
            <text:p>22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БУЗ Воронежской области "Воронежская городская клиническая поликлиника № 7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11-22" calcext:value-type="date">
            <text:p>22.11.2023</text:p>
          </table:table-cell>
          <table:table-cell table:style-name="ce44" office:value-type="date" office:date-value="2029-11-22" calcext:value-type="date">
            <text:p>22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АО "Медицин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11-22" calcext:value-type="date">
            <text:p>22.11.2023</text:p>
          </table:table-cell>
          <table:table-cell table:style-name="ce44" office:value-type="date" office:date-value="2029-11-22" calcext:value-type="date">
            <text:p>22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МО "Шаховская больница"</text:p>
          </table:table-cell>
          <table:table-cell office:value-type="string" calcext:value-type="string">
            <text:p>Общая врачебная практика</text:p>
          </table:table-cell>
          <table:table-cell table:style-name="ce44" office:value-type="date" office:date-value="2023-11-22" calcext:value-type="date">
            <text:p>22.11.2023</text:p>
          </table:table-cell>
          <table:table-cell table:style-name="ce44" office:value-type="date" office:date-value="2029-11-22" calcext:value-type="date">
            <text:p>22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ЦМР"</text:p>
          </table:table-cell>
          <table:table-cell office:value-type="string" calcext:value-type="string">
            <text:p>Лечебное дело, Клиническая психология</text:p>
          </table:table-cell>
          <table:table-cell table:style-name="ce44" office:value-type="date" office:date-value="2023-11-22" calcext:value-type="date">
            <text:p>22.11.2023</text:p>
          </table:table-cell>
          <table:table-cell table:style-name="ce44" office:value-type="date" office:date-value="2029-11-22" calcext:value-type="date">
            <text:p>22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КБ № 1" Г. Оренбурга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3-11-24" calcext:value-type="date">
            <text:p>24.11.2023</text:p>
          </table:table-cell>
          <table:table-cell table:style-name="ce44" office:value-type="date" office:date-value="2029-11-24" calcext:value-type="date">
            <text:p>24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КБ им. Н.И.Пирогова" г. Оренбурга</text:p>
          </table:table-cell>
          <table:table-cell office:value-type="string" calcext:value-type="string">
            <text:p>Клиническая лабораторная диагностика</text:p>
          </table:table-cell>
          <table:table-cell table:style-name="ce44" office:value-type="date" office:date-value="2023-11-28" calcext:value-type="date">
            <text:p>28.11.2023</text:p>
          </table:table-cell>
          <table:table-cell table:style-name="ce44" office:value-type="date" office:date-value="2029-11-28" calcext:value-type="date">
            <text:p>28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Камчатского края "Петропавловск-Камчатская поликлиника №3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3-11-28" calcext:value-type="date">
            <text:p>28.11.2023</text:p>
          </table:table-cell>
          <table:table-cell table:style-name="ce44" office:value-type="date" office:date-value="2029-11-28" calcext:value-type="date">
            <text:p>28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ЧУЗ "Клиническая больница "РЖД-Медицина" города Оренбурга"</text:p>
          </table:table-cell>
          <table:table-cell office:value-type="string" calcext:value-type="string">
            <text:p>Лечебное дело, Сестринское дело (ВСО)</text:p>
          </table:table-cell>
          <table:table-cell table:style-name="ce44" office:value-type="date" office:date-value="2023-11-28" calcext:value-type="date">
            <text:p>28.11.2023</text:p>
          </table:table-cell>
          <table:table-cell table:style-name="ce44" office:value-type="date" office:date-value="2029-11-28" calcext:value-type="date">
            <text:p>28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Б "ГБ" г. Кумертау</text:p>
          </table:table-cell>
          <table:table-cell office:value-type="string" calcext:value-type="string">
            <text:p>Ультразвуковая диагностика</text:p>
          </table:table-cell>
          <table:table-cell table:style-name="ce44" office:value-type="string" calcext:value-type="string">
            <text:p>30.11.2023.</text:p>
          </table:table-cell>
          <table:table-cell table:style-name="ce44" office:value-type="date" office:date-value="2029-11-30" calcext:value-type="date">
            <text:p>30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Первомайская РБ"</text:p>
          </table:table-cell>
          <table:table-cell office:value-type="string" calcext:value-type="string">
            <text:p>Общая врачебная практика</text:p>
          </table:table-cell>
          <table:table-cell table:style-name="ce44" office:value-type="date" office:date-value="2023-11-30" calcext:value-type="date">
            <text:p>30.11.2023</text:p>
          </table:table-cell>
          <table:table-cell table:style-name="ce44" office:value-type="date" office:date-value="2029-11-30" calcext:value-type="date">
            <text:p>30.11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Поликлиника "Полимедика Оренбург"</text:p>
          </table:table-cell>
          <table:table-cell office:value-type="string" calcext:value-type="string">
            <text:p>Общая врачебная практика</text:p>
          </table:table-cell>
          <table:table-cell table:style-name="ce44" office:value-type="date" office:date-value="2023-12-04" calcext:value-type="date">
            <text:p>04.12.2023</text:p>
          </table:table-cell>
          <table:table-cell table:style-name="ce44" office:value-type="date" office:date-value="2029-12-04" calcext:value-type="date">
            <text:p>04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Диа-Дента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3-12-06" calcext:value-type="date">
            <text:p>06.12.2023</text:p>
          </table:table-cell>
          <table:table-cell table:style-name="ce44" office:value-type="date" office:date-value="2029-12-06" calcext:value-type="date">
            <text:p>06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Соль-Илецкая межрайонная больница"</text:p>
          </table:table-cell>
          <table:table-cell office:value-type="string" calcext:value-type="string">
            <text:p>Фтизиатрия</text:p>
          </table:table-cell>
          <table:table-cell table:style-name="ce44" office:value-type="date" office:date-value="2023-12-14" calcext:value-type="date">
            <text:p>14.12.2023</text:p>
          </table:table-cell>
          <table:table-cell table:style-name="ce44" office:value-type="date" office:date-value="2029-12-14" calcext:value-type="date">
            <text:p>14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Больница скорой медицинской помощи" г. Новотроицка</text:p>
          </table:table-cell>
          <table:table-cell office:value-type="string" calcext:value-type="string">
            <text:p>Рентгенология</text:p>
          </table:table-cell>
          <table:table-cell table:style-name="ce44" office:value-type="date" office:date-value="2023-12-14" calcext:value-type="date">
            <text:p>14.12.2023</text:p>
          </table:table-cell>
          <table:table-cell table:style-name="ce44" office:value-type="date" office:date-value="2029-12-14" calcext:value-type="date">
            <text:p>14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Б" г. Орска</text:p>
          </table:table-cell>
          <table:table-cell office:value-type="string" calcext:value-type="string">
            <text:p>Общая врачебная практика</text:p>
          </table:table-cell>
          <table:table-cell table:style-name="ce44" office:value-type="date" office:date-value="2023-12-14" calcext:value-type="date">
            <text:p>14.12.2023</text:p>
          </table:table-cell>
          <table:table-cell table:style-name="ce44" office:value-type="date" office:date-value="2029-12-14" calcext:value-type="date">
            <text:p>14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ренбургский областной клинический центр хирургии и травматологии" "ООКЦХТ"</text:p>
          </table:table-cell>
          <table:table-cell office:value-type="string" calcext:value-type="string">
            <text:p>Лечебное дело, Травматология и ортопедия</text:p>
          </table:table-cell>
          <table:table-cell table:style-name="ce44" office:value-type="date" office:date-value="2023-12-14" calcext:value-type="date">
            <text:p>14.12.2023</text:p>
          </table:table-cell>
          <table:table-cell table:style-name="ce44" office:value-type="date" office:date-value="2029-12-14" calcext:value-type="date">
            <text:p>14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ЛО "Тосненская клиническая меж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12-14" calcext:value-type="date">
            <text:p>14.12.2023</text:p>
          </table:table-cell>
          <table:table-cell table:style-name="ce44" office:value-type="date" office:date-value="2029-12-14" calcext:value-type="date">
            <text:p>14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Волгоградская областная клиническая стоматологическая поликлиник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3-12-14" calcext:value-type="date">
            <text:p>14.12.2023</text:p>
          </table:table-cell>
          <table:table-cell table:style-name="ce44" office:value-type="date" office:date-value="2029-12-14" calcext:value-type="date">
            <text:p>14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ОКБ им. В.И. Войнова"</text:p>
          </table:table-cell>
          <table:table-cell office:value-type="string" calcext:value-type="string">
            <text:p>Гастроэнтерология</text:p>
          </table:table-cell>
          <table:table-cell table:style-name="ce44" office:value-type="date" office:date-value="2023-12-15" calcext:value-type="date">
            <text:p>15.12.2023</text:p>
          </table:table-cell>
          <table:table-cell table:style-name="ce44" office:value-type="date" office:date-value="2029-12-15" calcext:value-type="date">
            <text:p>15.12.2029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ООКПБ № 1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3-12-20" calcext:value-type="date">
            <text:p>20.12.2023</text:p>
          </table:table-cell>
          <table:table-cell table:style-name="ce44" office:value-type="date" office:date-value="2029-12-20" calcext:value-type="date">
            <text:p>20.12.2029</text:p>
          </table:table-cell>
          <table:table-cell table:style-name="ce51" table:number-columns-repeated="2"/>
          <table:table-cell table:number-columns-repeated="16378"/>
        </table:table-row>
        <table:table-row table:style-name="ro14" table:number-rows-repeated="104829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2022" table:style-name="ta4">
        <office:forms form:automatic-focus="false" form:apply-design-mode="false"/>
        <table:table-column table:style-name="co15" table:default-cell-style-name="ce28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5" table:number-columns-repeated="16380" table:default-cell-style-name="Default"/>
        <table:table-row table:style-name="ro2">
          <table:table-cell table:style-name="ce55" office:value-type="string" calcext:value-type="string">
            <text:p>Наименование контрагента/организации</text:p>
          </table:table-cell>
          <table:table-cell table:style-name="ce55" office:value-type="string" calcext:value-type="string">
            <text:p>Специальность</text:p>
          </table:table-cell>
          <table:table-cell table:style-name="ce55" office:value-type="string" calcext:value-type="string">
            <text:p>закл дог</text:p>
          </table:table-cell>
          <table:table-cell table:style-name="ce55" office:value-type="string" calcext:value-type="string">
            <text:p>оконч дог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ренбургская областная клиническая станция скорой медицинской помощи"</text:p>
          </table:table-cell>
          <table:table-cell office:value-type="string" calcext:value-type="string">
            <text:p><text:span text:style-name="T1">Педиатрия; Лечебное дело</text:span></text:p>
          </table:table-cell>
          <table:table-cell table:style-name="ce44" office:value-type="date" office:date-value="2022-01-10" calcext:value-type="date">
            <text:p>10.01.2022</text:p>
          </table:table-cell>
          <table:table-cell table:style-name="ce44" office:value-type="date" office:date-value="2028-01-10" calcext:value-type="date">
            <text:p>10.01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Восточная территориальная МБ"</text:p>
          </table:table-cell>
          <table:table-cell office:value-type="string" calcext:value-type="string">
            <text:p><text:span text:style-name="T1">Педиатрия </text:span></text:p>
          </table:table-cell>
          <table:table-cell table:style-name="ce44" office:value-type="date" office:date-value="2022-01-20" calcext:value-type="date">
            <text:p>20.01.2022</text:p>
          </table:table-cell>
          <table:table-cell table:style-name="ce44" office:value-type="date" office:date-value="2028-01-20" calcext:value-type="date">
            <text:p>20.01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 "Шадринская поликлиник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2-07" calcext:value-type="date">
            <text:p>07.02.2022</text:p>
          </table:table-cell>
          <table:table-cell table:style-name="ce44" office:value-type="date" office:date-value="2028-02-07" calcext:value-type="date">
            <text:p>07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 "Курганская детская поликлиника"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2-07" calcext:value-type="date">
            <text:p>07.02.2022</text:p>
          </table:table-cell>
          <table:table-cell table:style-name="ce44" office:value-type="date" office:date-value="2028-02-07" calcext:value-type="date">
            <text:p>07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ДГКБ"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3-01" calcext:value-type="date">
            <text:p>01.03.2022</text:p>
          </table:table-cell>
          <table:table-cell table:style-name="ce44" office:value-type="date" office:date-value="2028-03-01" calcext:value-type="date">
            <text:p>01.03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ГБУ "Сафакулевская центральная районная больница"</text:p>
          </table:table-cell>
          <table:table-cell table:style-name="ce36" office:value-type="string" calcext:value-type="string">
            <text:p><text:span text:style-name="T1">ЛД, педиатрия, стоматология, МПД, сестринское дело, фармация</text:span></text:p>
          </table:table-cell>
          <table:table-cell table:style-name="ce44" office:value-type="date" office:date-value="2022-03-09" calcext:value-type="date">
            <text:p>09.03.2022</text:p>
          </table:table-cell>
          <table:table-cell table:style-name="ce44" office:value-type="date" office:date-value="2028-03-09" calcext:value-type="date">
            <text:p>09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ренбургская областная клиническая психиатрическая больница №1"</text:p>
          </table:table-cell>
          <table:table-cell office:value-type="string" calcext:value-type="string">
            <text:p><text:span text:style-name="T1">Психология</text:span></text:p>
          </table:table-cell>
          <table:table-cell table:style-name="ce44" office:value-type="date" office:date-value="2022-03-18" calcext:value-type="date">
            <text:p>18.03.2022</text:p>
          </table:table-cell>
          <table:table-cell table:style-name="ce44" office:value-type="date" office:date-value="2028-03-18" calcext:value-type="date">
            <text:p>18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Б" г. Бугуруслана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3-25" calcext:value-type="date">
            <text:p>25.03.2022</text:p>
          </table:table-cell>
          <table:table-cell table:style-name="ce44" office:value-type="date" office:date-value="2028-03-25" calcext:value-type="date">
            <text:p>25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Новосергиевская РБ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3-29" calcext:value-type="date">
            <text:p>29.03.2022</text:p>
          </table:table-cell>
          <table:table-cell table:style-name="ce44" office:value-type="date" office:date-value="2028-03-29" calcext:value-type="date">
            <text:p>29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<text:s/>РБ "Городская больница г. Салават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3-29" calcext:value-type="date">
            <text:p>29.03.2022</text:p>
          </table:table-cell>
          <table:table-cell table:style-name="ce44" office:value-type="date" office:date-value="2028-03-29" calcext:value-type="date">
            <text:p>29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Саракташская РБ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3-30" calcext:value-type="date">
            <text:p>30.03.2022</text:p>
          </table:table-cell>
          <table:table-cell table:style-name="ce44" office:value-type="date" office:date-value="2028-03-30" calcext:value-type="date">
            <text:p>30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БУ "Нижневартовская окружная клиническ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3-31" calcext:value-type="date">
            <text:p>31.03.2022</text:p>
          </table:table-cell>
          <table:table-cell table:style-name="ce44" office:value-type="date" office:date-value="2028-03-31" calcext:value-type="date">
            <text:p>31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ГБ г. Кумертау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3-31" calcext:value-type="date">
            <text:p>31.03.2022</text:p>
          </table:table-cell>
          <table:table-cell table:style-name="ce44" office:value-type="date" office:date-value="2028-03-31" calcext:value-type="date">
            <text:p>31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БУЗ УР "Глазовская межрайонная больница МЗ УР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3-31" calcext:value-type="date">
            <text:p>31.03.2022</text:p>
          </table:table-cell>
          <table:table-cell table:style-name="ce44" office:value-type="date" office:date-value="2028-03-31" calcext:value-type="date">
            <text:p>31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Городская больница №2" г. Орск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3-31" calcext:value-type="date">
            <text:p>31.03.2022</text:p>
          </table:table-cell>
          <table:table-cell table:style-name="ce44" office:value-type="date" office:date-value="2028-03-31" calcext:value-type="date">
            <text:p>31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Ташлинская РБ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3-31" calcext:value-type="date">
            <text:p>31.03.2022</text:p>
          </table:table-cell>
          <table:table-cell table:style-name="ce44" office:value-type="date" office:date-value="2028-03-31" calcext:value-type="date">
            <text:p>31.03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КБ им. Г.Г. Куватов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4" calcext:value-type="date">
            <text:p>04.04.2022</text:p>
          </table:table-cell>
          <table:table-cell table:style-name="ce44" office:value-type="date" office:date-value="2028-04-04" calcext:value-type="date">
            <text:p>04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"Баймакская ЦГБ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4" calcext:value-type="date">
            <text:p>04.04.2022</text:p>
          </table:table-cell>
          <table:table-cell table:style-name="ce44" office:value-type="date" office:date-value="2028-04-04" calcext:value-type="date">
            <text:p>04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Медсервис" г. Салават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4" calcext:value-type="date">
            <text:p>04.04.2022</text:p>
          </table:table-cell>
          <table:table-cell table:style-name="ce44" office:value-type="date" office:date-value="2028-04-04" calcext:value-type="date">
            <text:p>04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Тоджинская центральная кожунная больница" республика Тыв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4" calcext:value-type="date">
            <text:p>04.04.2022</text:p>
          </table:table-cell>
          <table:table-cell table:style-name="ce44" office:value-type="date" office:date-value="2028-04-04" calcext:value-type="date">
            <text:p>04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Камский детский медицинский центр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5" calcext:value-type="date">
            <text:p>05.04.2022</text:p>
          </table:table-cell>
          <table:table-cell table:style-name="ce44" office:value-type="date" office:date-value="2028-04-05" calcext:value-type="date">
            <text:p>05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ородская больница города Анапы" МЗ КК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4-05" calcext:value-type="date">
            <text:p>05.04.2022</text:p>
          </table:table-cell>
          <table:table-cell table:style-name="ce44" office:value-type="date" office:date-value="2028-04-05" calcext:value-type="date">
            <text:p>05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НГБУЗ Республика Башкортостан "Ишимбайская центральная районн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5" calcext:value-type="date">
            <text:p>05.04.2022</text:p>
          </table:table-cell>
          <table:table-cell table:style-name="ce44" office:value-type="date" office:date-value="2028-04-05" calcext:value-type="date">
            <text:p>05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ГБУЗ ЦМСЧ №1 ФМБА России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6" calcext:value-type="date">
            <text:p>06.04.2022</text:p>
          </table:table-cell>
          <table:table-cell table:style-name="ce44" office:value-type="date" office:date-value="2028-04-06" calcext:value-type="date">
            <text:p>06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Ленинградской области "Гатчинская клиническая межрайонн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6" calcext:value-type="date">
            <text:p>06.04.2022</text:p>
          </table:table-cell>
          <table:table-cell table:style-name="ce44" office:value-type="date" office:date-value="2028-04-07" calcext:value-type="date">
            <text:p>07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Ленинградская областная клиническ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6" calcext:value-type="date">
            <text:p>06.04.2022</text:p>
          </table:table-cell>
          <table:table-cell table:style-name="ce44" office:value-type="date" office:date-value="2028-04-07" calcext:value-type="date">
            <text:p>07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УЗ Саратовской области "Озинская районн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6" calcext:value-type="date">
            <text:p>06.04.2022</text:p>
          </table:table-cell>
          <table:table-cell table:style-name="ce44" office:value-type="date" office:date-value="2028-04-07" calcext:value-type="date">
            <text:p>07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Ермекеевская ЦРБ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6" calcext:value-type="date">
            <text:p>06.04.2022</text:p>
          </table:table-cell>
          <table:table-cell table:style-name="ce44" office:value-type="date" office:date-value="2028-04-07" calcext:value-type="date">
            <text:p>07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Альметьевская детская городская больница с перинатальным центром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6" calcext:value-type="date">
            <text:p>06.04.2022</text:p>
          </table:table-cell>
          <table:table-cell table:style-name="ce44" office:value-type="date" office:date-value="2028-04-07" calcext:value-type="date">
            <text:p>07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Бугульминская ЦРБ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4-07" calcext:value-type="date">
            <text:p>07.04.2022</text:p>
          </table:table-cell>
          <table:table-cell table:style-name="ce44" office:value-type="date" office:date-value="2028-04-07" calcext:value-type="date">
            <text:p>07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Сорочинская межрайонная больница"</text:p>
          </table:table-cell>
          <table:table-cell office:value-type="string" calcext:value-type="string">
            <text:p><text:span text:style-name="T1">Фтизиатрия</text:span></text:p>
          </table:table-cell>
          <table:table-cell table:style-name="ce44" office:value-type="date" office:date-value="2022-05-04" calcext:value-type="date">
            <text:p>04.05.2022</text:p>
          </table:table-cell>
          <table:table-cell table:style-name="ce44" office:value-type="date" office:date-value="2028-05-04" calcext:value-type="date">
            <text:p>04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Сорочинская межрайонная больница"</text:p>
          </table:table-cell>
          <table:table-cell office:value-type="string" calcext:value-type="string">
            <text:p><text:span text:style-name="T1">Неврология</text:span></text:p>
          </table:table-cell>
          <table:table-cell table:style-name="ce44" office:value-type="date" office:date-value="2022-05-04" calcext:value-type="date">
            <text:p>04.05.2022</text:p>
          </table:table-cell>
          <table:table-cell table:style-name="ce44" office:value-type="date" office:date-value="2028-05-04" calcext:value-type="date">
            <text:p>04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Сорочинская межрайонная больница"</text:p>
          </table:table-cell>
          <table:table-cell office:value-type="string" calcext:value-type="string">
            <text:p><text:span text:style-name="T1">Рентгенология</text:span></text:p>
          </table:table-cell>
          <table:table-cell table:style-name="ce44" office:value-type="date" office:date-value="2022-05-04" calcext:value-type="date">
            <text:p>04.05.2022</text:p>
          </table:table-cell>
          <table:table-cell table:style-name="ce44" office:value-type="date" office:date-value="2028-05-04" calcext:value-type="date">
            <text:p>04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Аскаровская ЦРБ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04" calcext:value-type="date">
            <text:p>04.05.2022</text:p>
          </table:table-cell>
          <table:table-cell table:style-name="ce44" office:value-type="date" office:date-value="2028-05-04" calcext:value-type="date">
            <text:p>04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ктябрьская районная больница"</text:p>
          </table:table-cell>
          <table:table-cell office:value-type="string" calcext:value-type="string">
            <text:p><text:span text:style-name="T1">Лечебное дело, Педиатрия</text:span></text:p>
          </table:table-cell>
          <table:table-cell table:style-name="ce44" office:value-type="date" office:date-value="2022-05-04" calcext:value-type="date">
            <text:p>04.05.2022</text:p>
          </table:table-cell>
          <table:table-cell table:style-name="ce44" office:value-type="date" office:date-value="2028-05-04" calcext:value-type="date">
            <text:p>04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ктябрьская районная больница"</text:p>
          </table:table-cell>
          <table:table-cell office:value-type="string" calcext:value-type="string">
            <text:p><text:span text:style-name="T1">Хирургия</text:span></text:p>
          </table:table-cell>
          <table:table-cell table:style-name="ce44" office:value-type="date" office:date-value="2022-05-04" calcext:value-type="date">
            <text:p>04.05.2022</text:p>
          </table:table-cell>
          <table:table-cell table:style-name="ce44" office:value-type="date" office:date-value="2028-05-04" calcext:value-type="date">
            <text:p>04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ГБ №3" г. Орск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04" calcext:value-type="date">
            <text:p>04.05.2022</text:p>
          </table:table-cell>
          <table:table-cell table:style-name="ce44" office:value-type="date" office:date-value="2028-05-04" calcext:value-type="date">
            <text:p>04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Александровская районная больница"</text:p>
          </table:table-cell>
          <table:table-cell office:value-type="string" calcext:value-type="string">
            <text:p><text:span text:style-name="T1">Лечебное дело, Педиатрия, Хирургия</text:span></text:p>
          </table:table-cell>
          <table:table-cell table:style-name="ce44" office:value-type="date" office:date-value="2022-05-04" calcext:value-type="date">
            <text:p>04.05.2022</text:p>
          </table:table-cell>
          <table:table-cell table:style-name="ce44" office:value-type="date" office:date-value="2028-05-04" calcext:value-type="date">
            <text:p>04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Городская больница №2" г. Набережные Челны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Дагестан "Дахадаевская центральная районн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ГКБ №8 г. Уф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Бирская ЦРБ</text:p>
          </table:table-cell>
          <table:table-cell office:value-type="string" calcext:value-type="string">
            <text:p><text:span text:style-name="T1">Лечебное дело,педиатрия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илиал №3 ФГБУ "426 ВГ" г. Оренбург</text:p>
          </table:table-cell>
          <table:table-cell office:value-type="string" calcext:value-type="string">
            <text:p><text:span text:style-name="T1">МПФ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УЗ "Краевая клиническ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илиал №3 ФГБУ "426 ВГ" г. Оренбург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 социального обслуживания Оренбургской области "Геронтологический центр "Долголетие"</text:p>
          </table:table-cell>
          <table:table-cell office:value-type="string" calcext:value-type="string">
            <text:p><text:span text:style-name="T1">Лечебная физкультутра и спортивная медицина, медицинская реабилитация, неврология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ородская клиническая онкологическая больница №1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Медсервис" г. Салават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Дентал Холл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Центр охраны материнства и детства г. Магнитогорск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06" calcext:value-type="date">
            <text:p>06.05.2022</text:p>
          </table:table-cell>
          <table:table-cell table:style-name="ce44" office:value-type="date" office:date-value="2028-05-06" calcext:value-type="date">
            <text:p>06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ТОО "Лаборатория И.В. Смолин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2" calcext:value-type="date">
            <text:p>12.05.2022</text:p>
          </table:table-cell>
          <table:table-cell table:style-name="ce44" office:value-type="date" office:date-value="2028-05-12" calcext:value-type="date">
            <text:p>12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Доктор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2-05" calcext:value-type="date">
            <text:p>05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Городская клиническая больница №1 города Стерлитамак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16" calcext:value-type="date">
            <text:p>16.05.2022</text:p>
          </table:table-cell>
          <table:table-cell table:style-name="ce44" office:value-type="date" office:date-value="2028-02-16" calcext:value-type="date">
            <text:p>16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Тюльганская центральная районн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6" calcext:value-type="date">
            <text:p>16.05.2022</text:p>
          </table:table-cell>
          <table:table-cell table:style-name="ce44" office:value-type="date" office:date-value="2028-02-16" calcext:value-type="date">
            <text:p>16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Аура дент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16" calcext:value-type="date">
            <text:p>16.05.2022</text:p>
          </table:table-cell>
          <table:table-cell table:style-name="ce44" office:value-type="date" office:date-value="2028-02-16" calcext:value-type="date">
            <text:p>16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Северная районная больница"</text:p>
          </table:table-cell>
          <table:table-cell office:value-type="string" calcext:value-type="string">
            <text:p><text:span text:style-name="T1">Медико-профилактическое дело</text:span></text:p>
          </table:table-cell>
          <table:table-cell table:style-name="ce44" office:value-type="date" office:date-value="2022-05-16" calcext:value-type="date">
            <text:p>16.05.2022</text:p>
          </table:table-cell>
          <table:table-cell table:style-name="ce44" office:value-type="date" office:date-value="2028-02-16" calcext:value-type="date">
            <text:p>16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ЧУЗ "Поликлиника "РЖД - Медицина" города Петропавловск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6" calcext:value-type="date">
            <text:p>16.05.2022</text:p>
          </table:table-cell>
          <table:table-cell table:style-name="ce44" office:value-type="date" office:date-value="2028-02-16" calcext:value-type="date">
            <text:p>16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осударственная <text:s/>больница" города Медногорска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16" calcext:value-type="date">
            <text:p>16.05.2022</text:p>
          </table:table-cell>
          <table:table-cell table:style-name="ce44" office:value-type="date" office:date-value="2028-02-16" calcext:value-type="date">
            <text:p>16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осударственная <text:s/>больница" города Медногорск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6" calcext:value-type="date">
            <text:p>16.05.2022</text:p>
          </table:table-cell>
          <table:table-cell table:style-name="ce44" office:value-type="date" office:date-value="2028-02-16" calcext:value-type="date">
            <text:p>16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ГДКБ №17 г. Уфы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6" calcext:value-type="date">
            <text:p>16.05.2022</text:p>
          </table:table-cell>
          <table:table-cell table:style-name="ce44" office:value-type="date" office:date-value="2028-02-16" calcext:value-type="date">
            <text:p>16.02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рский онкологический диспансер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ГКБ №21 г. Уф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рский онкологический диспансер"</text:p>
          </table:table-cell>
          <table:table-cell office:value-type="string" calcext:value-type="string">
            <text:p><text:span text:style-name="T1">Медико-профилактическ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Городская больница г. Салават</text:p>
          </table:table-cell>
          <table:table-cell office:value-type="string" calcext:value-type="string">
            <text:p><text:span text:style-name="T1">Лечебное дело, Педиатрия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Мелеузовская ЦРБ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ородская больница" города Гая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Дантист - Имплантолог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Центр медицины труда"</text:p>
          </table:table-cell>
          <table:table-cell office:value-type="string" calcext:value-type="string">
            <text:p><text:span text:style-name="T1">Медико-профилактическ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Стоматология на Центральной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Стоматологическая поликлиника" города Орска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АНО "ЦКМСЧ" г. Магнитогорск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Бузулукская БСМП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ГБ г. Кумертау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ГАУ "МНТК "Микрохирургия глаза" им. акад. С.Н. Федорова" Минздрава России</text:p>
          </table:table-cell>
          <table:table-cell office:value-type="string" calcext:value-type="string">
            <text:p><text:span text:style-name="T1">Офтальмология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Областной аптечный склад"</text:p>
          </table:table-cell>
          <table:table-cell office:value-type="string" calcext:value-type="string">
            <text:p><text:span text:style-name="T1">Фармация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ДГКБ" города Оренбург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ЧУЗ "Клиническая больница "РЖД-Медицина" г. Оренбург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8" calcext:value-type="date">
            <text:p>18.05.2022</text:p>
          </table:table-cell>
          <table:table-cell table:style-name="ce44" office:value-type="date" office:date-value="2028-05-18" calcext:value-type="date">
            <text:p>18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ДГКБ" города Оренбург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9" calcext:value-type="date">
            <text:p>19.05.2022</text:p>
          </table:table-cell>
          <table:table-cell table:style-name="ce44" office:value-type="date" office:date-value="2028-05-19" calcext:value-type="date">
            <text:p>19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ЧУЗ "Клиническая больница "РЖД-Медицина" г. Оренбург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9" calcext:value-type="date">
            <text:p>19.05.2022</text:p>
          </table:table-cell>
          <table:table-cell table:style-name="ce44" office:value-type="date" office:date-value="2028-05-19" calcext:value-type="date">
            <text:p>19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ООКБ №2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9" calcext:value-type="date">
            <text:p>19.05.2022</text:p>
          </table:table-cell>
          <table:table-cell table:style-name="ce44" office:value-type="date" office:date-value="2028-05-19" calcext:value-type="date">
            <text:p>19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ГКБ им. Н.И.Пирогова" г. Оренбург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19" calcext:value-type="date">
            <text:p>19.05.2022</text:p>
          </table:table-cell>
          <table:table-cell table:style-name="ce44" office:value-type="date" office:date-value="2028-05-19" calcext:value-type="date">
            <text:p>19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ГКБ им. Н.И.Пирогова" г. Оренбург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9" calcext:value-type="date">
            <text:p>19.05.2022</text:p>
          </table:table-cell>
          <table:table-cell table:style-name="ce44" office:value-type="date" office:date-value="2028-05-19" calcext:value-type="date">
            <text:p>19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ООКБ №2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9" calcext:value-type="date">
            <text:p>19.05.2022</text:p>
          </table:table-cell>
          <table:table-cell table:style-name="ce44" office:value-type="date" office:date-value="2028-05-19" calcext:value-type="date">
            <text:p>19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Бугульминская ЦРБ"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5-19" calcext:value-type="date">
            <text:p>19.05.2022</text:p>
          </table:table-cell>
          <table:table-cell table:style-name="ce44" office:value-type="date" office:date-value="2028-05-19" calcext:value-type="date">
            <text:p>19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ЧУЗ "Клиническая больница "РЖД-Медицина" г. Омск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19" calcext:value-type="date">
            <text:p>19.05.2022</text:p>
          </table:table-cell>
          <table:table-cell table:style-name="ce44" office:value-type="date" office:date-value="2028-05-19" calcext:value-type="date">
            <text:p>19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ГКБ №1 г. Стерлитамак</text:p>
          </table:table-cell>
          <table:table-cell office:value-type="string" calcext:value-type="string">
            <text:p><text:span text:style-name="T1">Медико-профилактическое дело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Толбазинская ЦРБ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БУ "Лангепасская городская больница"</text:p>
          </table:table-cell>
          <table:table-cell office:value-type="string" calcext:value-type="string">
            <text:p><text:span text:style-name="T1">Лечебное дело, Педиатрия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Стоматологический центр "Эдельвейс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АльфаДент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4-21" calcext:value-type="date">
            <text:p>21.04.2022</text:p>
          </table:table-cell>
          <table:table-cell table:style-name="ce44" office:value-type="date" office:date-value="2028-04-21" calcext:value-type="date">
            <text:p>21.04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КБСМП г. Уфы</text:p>
          </table:table-cell>
          <table:table-cell office:value-type="string" calcext:value-type="string">
            <text:p><text:span text:style-name="T1">Медико-профилактическое дело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ГКБ №21 г. Уфа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Евродент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ЛО "Всеволожская клиническая межрайонн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Аскинская ЦРБ</text:p>
          </table:table-cell>
          <table:table-cell office:value-type="string" calcext:value-type="string">
            <text:p><text:span text:style-name="T1">Медико-профилактическое дело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ГБ г. Кумертау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ФГБНУ "Оренбургская опытная станция садоводства и виноградарства Всероссийского селекционно-технологического института садоводства и питомниководства"</text:p>
          </table:table-cell>
          <table:table-cell office:value-type="string" calcext:value-type="string">
            <text:p><text:span text:style-name="T1">Фармация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ГУП "Центр дезинфекции в Оренбургской области, г. Оренбург"</text:p>
          </table:table-cell>
          <table:table-cell office:value-type="string" calcext:value-type="string">
            <text:p><text:span text:style-name="T1">Медико-профилактическое дело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Макси-Дент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23" calcext:value-type="date">
            <text:p>23.05.2022</text:p>
          </table:table-cell>
          <table:table-cell table:style-name="ce44" office:value-type="date" office:date-value="2028-05-23" calcext:value-type="date">
            <text:p>2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Стерлибашевская центральная районная больница</text:p>
          </table:table-cell>
          <table:table-cell office:value-type="string" calcext:value-type="string">
            <text:p><text:span text:style-name="T1">Лечебное дело, Педиатрия</text:span></text:p>
          </table:table-cell>
          <table:table-cell table:style-name="ce44" office:value-type="date" office:date-value="2022-05-26" calcext:value-type="date">
            <text:p>26.05.2022</text:p>
          </table:table-cell>
          <table:table-cell table:style-name="ce44" office:value-type="date" office:date-value="2028-05-26" calcext:value-type="date">
            <text:p>26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ОКССМП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5-26" calcext:value-type="date">
            <text:p>26.05.2022</text:p>
          </table:table-cell>
          <table:table-cell table:style-name="ce44" office:value-type="date" office:date-value="2028-05-26" calcext:value-type="date">
            <text:p>26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Тюменской области "Областная больница №4"(г. Ишим)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26" calcext:value-type="date">
            <text:p>26.05.2022</text:p>
          </table:table-cell>
          <table:table-cell table:style-name="ce44" office:value-type="date" office:date-value="2028-05-26" calcext:value-type="date">
            <text:p>26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Усть-Каменогорский филиал некоммерческое акционерное общество "Медицинский университет Семей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06" calcext:value-type="date">
            <text:p>06.05.2022</text:p>
          </table:table-cell>
          <table:table-cell table:style-name="ce44" office:value-type="date" office:date-value="2028-05-06" calcext:value-type="date">
            <text:p>06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МО "МООД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26" calcext:value-type="date">
            <text:p>26.05.2022</text:p>
          </table:table-cell>
          <table:table-cell table:style-name="ce44" office:value-type="date" office:date-value="2028-05-26" calcext:value-type="date">
            <text:p>26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бластная стоматологическая поликлиника Калининградской области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26" calcext:value-type="date">
            <text:p>26.05.2022</text:p>
          </table:table-cell>
          <table:table-cell table:style-name="ce44" office:value-type="date" office:date-value="2028-05-26" calcext:value-type="date">
            <text:p>26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КУЗ РБ МИАЦ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30" calcext:value-type="date">
            <text:p>30.05.2022</text:p>
          </table:table-cell>
          <table:table-cell table:style-name="ce44" office:value-type="date" office:date-value="2028-05-30" calcext:value-type="date">
            <text:p>30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Детская стоматология №2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30" calcext:value-type="date">
            <text:p>30.05.2022</text:p>
          </table:table-cell>
          <table:table-cell table:style-name="ce44" office:value-type="date" office:date-value="2028-05-30" calcext:value-type="date">
            <text:p>30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БУЗ Омской области "Наркологический диспансер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АО Клиническая Медико-санитарная часть "Энергетик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ГБУ "Центральная клиническая больница с поликлиникой" Управления делами Президента РФ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К Усинская ЦРБ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ГБОУ ВО БГМУ Минздрава России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Диализный Центр "Кры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Владимирской области "Городская клиническая больница скорой медицинской помощи г. Владимир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 Геронтологический центр "Переделкино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ОСП "Областная стоматологическая поликлиник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Областной онкологический диспансер" г. Иркутск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1" calcext:value-type="date">
            <text:p>01.06.2022</text:p>
          </table:table-cell>
          <table:table-cell table:style-name="ce44" office:value-type="date" office:date-value="2028-06-01" calcext:value-type="date">
            <text:p>0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Детская городская поликлиника г. Новороссийска" МЗ Краснодарского края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П №9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Центр <text:s/>медицинских исследований" ООО "Центр "Медис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МО Дзержинская городская больниц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КУЗ "Ставропольский краевой госпиталь для ветеранов войн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Филиал ГАУЗ "Республиканский центр по профилактике и борьбе со СПИД и инфекционным заболеваниям Министерства здравоохранения Республики Татарстан" г. Альметьевск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Туймазинская центральная районная больница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Б ГКБ Демского района г. Уфы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03" calcext:value-type="date">
            <text:p>03.05.2022</text:p>
          </table:table-cell>
          <table:table-cell table:style-name="ce44" office:value-type="date" office:date-value="2028-05-03" calcext:value-type="date">
            <text:p>03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АУ Мегионская городская стоматологическая поликлиник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"Специализированная психиатрическая больница №2" министерства здравоохранения Краснодарского края 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ЕКБ им. С.П.Боткина ЦАОП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города Москвы "Детская городская поликлиника №120 ДЗ г. Москвы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5-05" calcext:value-type="date">
            <text:p>05.05.2022</text:p>
          </table:table-cell>
          <table:table-cell table:style-name="ce44" office:value-type="date" office:date-value="2028-05-05" calcext:value-type="date">
            <text:p>05.05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СПБ ГБУЗ "Городская поликлиника №114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6" calcext:value-type="date">
            <text:p>06.06.2022</text:p>
          </table:table-cell>
          <table:table-cell table:style-name="ce44" office:value-type="date" office:date-value="2028-06-06" calcext:value-type="date">
            <text:p>06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Большой город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7" calcext:value-type="date">
            <text:p>07.06.2022</text:p>
          </table:table-cell>
          <table:table-cell table:style-name="ce44" office:value-type="date" office:date-value="2028-06-07" calcext:value-type="date">
            <text:p>07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Севастополя "Стоматологическая поликлиника №1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7" calcext:value-type="date">
            <text:p>07.06.2022</text:p>
          </table:table-cell>
          <table:table-cell table:style-name="ce44" office:value-type="date" office:date-value="2022-12-31" calcext:value-type="date">
            <text:p>31.12.2022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БУЗ Вологодской области "Вологодская детская городская поликлиник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07" calcext:value-type="date">
            <text:p>07.06.2022</text:p>
          </table:table-cell>
          <table:table-cell table:style-name="ce44" office:value-type="date" office:date-value="2028-06-07" calcext:value-type="date">
            <text:p>07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Тюменской области "Областная клиническая больница №1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0" calcext:value-type="date">
            <text:p>10.06.2022</text:p>
          </table:table-cell>
          <table:table-cell table:style-name="ce44" office:value-type="date" office:date-value="2028-06-10" calcext:value-type="date">
            <text:p>1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ЦПСиР ДЗМ г. Москв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0" calcext:value-type="date">
            <text:p>10.06.2022</text:p>
          </table:table-cell>
          <table:table-cell table:style-name="ce44" office:value-type="date" office:date-value="2028-06-10" calcext:value-type="date">
            <text:p>1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32 "+" стоматологическая клиник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Б №2 г. Миасс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г. Москва ГКБ №1 им. Н.И. Пирогова" ДЗ г. Москвы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Медицинский центр Диалог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МО "Ногинская центральная районная больниц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Московской области "Центральная городская клиническая больница г. Реутов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БУЗ Удмуртской Республики "Республиканский госпиталь для ветеранов войн МЗ Удмуртской Республики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БУЗ Ивановской области "Областная детская клиническая больниц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Оренбургская РБ"</text:p>
          </table:table-cell>
          <table:table-cell office:value-type="string" calcext:value-type="string">
            <text:p><text:span text:style-name="T1">Лечебное дело, Педиатрия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Город Здоровье"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Районная больница с. Агаповк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Илекская районная больница"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"ГБ №3" г. Орска</text:p>
          </table:table-cell>
          <table:table-cell office:value-type="string" calcext:value-type="string">
            <text:p><text:span text:style-name="T1">Медико-профилактиче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Медицинская организация АНО "МСЧ"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города Москвы "детская стоматологическая поликлиника №46 ДЗ г. Москвы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г. Москвы "Детская городская поликлиника №11" ДЗ г. Москвы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МБУЗ "Городская больница скорой медицинской помощи" г. Таганрог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МО "Балашихинская областная больница" поликлиника №2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и Башкортостан Поликлиника №50 г. Уф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4" calcext:value-type="date">
            <text:p>14.06.2022</text:p>
          </table:table-cell>
          <table:table-cell table:style-name="ce44" office:value-type="date" office:date-value="2028-06-14" calcext:value-type="date">
            <text:p>14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Медицинский Центр Куркино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СПб ГБУЗ "Психиатрическая больница №1 им. П.П. Кащенко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БУЗ Омской области "Городская больница №3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Инновационные технологии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Казенное учреждение <text:s/>ХМАО - Югры "Бюро судебно-медицинской экспертизы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ДЗ г. Москвы ГБУЗ г. Москвы "Детская городская поликлиника №32 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КГБУЗ "Городская поликлиника №7" МЗ Хабаровского края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Республиканской станции скорой медицинской помощи и центра медицины катастроф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ТО "Областная больница 19" г. Тюмень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Московской области "Истринская областная клиническая больниц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МО Балашихинский родильный дом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МО "Электрогорская городская больниц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Калужской области "Калужская городская больница №5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ГБУЗ "Стоматологическая поликлиника" г. Биробиджан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Санкт-Петербургское ГБУЗ "Городская больница №20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бщеобразовательная автономная некоммерческая организация Школа "НИК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Баранов и компания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МБУЗ Ремонтненского района "Центральная районная больниц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г. Москвы "Городская клиническая больница имени С.И. Спасокукоцкого ДЗ г. Москвы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15" calcext:value-type="date">
            <text:p>15.06.2022</text:p>
          </table:table-cell>
          <table:table-cell table:style-name="ce44" office:value-type="date" office:date-value="2028-06-15" calcext:value-type="date">
            <text:p>15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"ООО СТО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 г. Москвы "Детская городская поликлиника №150 ДЗ г. Москвы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ДСП №30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Новокузнецкий наркологический диспансер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ГБОУВО "МГУ им. М.В. Ломоносов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Медсервис" п. Ясный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Больница Лав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Медквадрат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г. Москвы "Городская поликлиника №218 ДЗ г. Москвы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0" calcext:value-type="date">
            <text:p>20.06.2022</text:p>
          </table:table-cell>
          <table:table-cell table:style-name="ce44" office:value-type="date" office:date-value="2028-06-20" calcext:value-type="date">
            <text:p>20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Санкт-Петербургское ГБУЗ "Городская поликлиника №87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 г. Москвы Дом социального обслуживания "Дегунино" 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Челябинский областной клинический центр онкологии и ядерной медицины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Центр Диализ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 г. Москвы "Станция скорой и неотложной медицинской помощи им. А.С. Пучкова" ДЗ г. Москвы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МО ПБ №11 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 Геронтологический центр "Очаново-Матвеевское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КБ им. А.К. Ерамишанцева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ГБУ "НМИЦ ТИО им. Ак. В.И. Шумакова" Минздрава России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илиал №1 ГБУЗ "Диагностического клинического центра №1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Районная больница г. Сатк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ООО "Виалаб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ФКУ "Санаторий - профилакторий "Поречье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1" calcext:value-type="date">
            <text:p>21.06.2022</text:p>
          </table:table-cell>
          <table:table-cell table:style-name="ce44" office:value-type="date" office:date-value="2028-06-21" calcext:value-type="date">
            <text:p>21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Пензенская областная клиническая больница им. Н.Н. Бурденко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2" calcext:value-type="date">
            <text:p>22.06.2022</text:p>
          </table:table-cell>
          <table:table-cell table:style-name="ce44" office:value-type="date" office:date-value="2022-09-01" calcext:value-type="date">
            <text:p>01.09.2022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Городская больница г. Горячий Ключ" МЗ КК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2" calcext:value-type="date">
            <text:p>22.06.2022</text:p>
          </table:table-cell>
          <table:table-cell table:style-name="ce44" office:value-type="date" office:date-value="2022-09-01" calcext:value-type="date">
            <text:p>01.09.2022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АУЗ Мечетлинский санаторий для детей с родителями РБ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2" calcext:value-type="date">
            <text:p>22.06.2022</text:p>
          </table:table-cell>
          <table:table-cell table:style-name="ce44" office:value-type="date" office:date-value="2022-09-01" calcext:value-type="date">
            <text:p>01.09.2022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"ММКЦ "Коммунарка"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2">
          <table:table-cell office:value-type="string" calcext:value-type="string">
            <text:p>ГБУЗ г. Москвы "Детская городская поликлиника №39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Европейский мужчина и его здоровье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Новосибирской области "Чановская центральная районная больниц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Сахалинской области Александровск-Сахалинская центральная районная больниц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Консультативно-диагностический центр №6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Детская клиник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СП №48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ФГБНУ "РНЦХ им. Акад. Б.В. Петровского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МРНЦ им. А.Ф. Цыба - филиал ФГБУ "НМИЦ радиологии" МР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Ямало-Ненецкий автономный округ "Тарко-Салинская центральная районная больница" филиал Уренгойская участковая больниц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СОГАЗ" ПРОФМЕДИЦИН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Научно-практический центр психического здоровья детей и подростков имени Г.Е. Сухаревой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г. Москвы "Стоматологическая поликлиника №22 ДЗМ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ФГБОУ ВО МГМСУ им. А.И. Евдокимова МЗ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Новокузнецкая городская клиническая больница №1 имени Г.П.Курбатова"</text:p>
          </table:table-cell>
          <table:table-cell office:value-type="string" calcext:value-type="string">
            <text:p><text:span text:style-name="T1">Лечебное дело, Педиатрия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Б Кармаскалинская Центральная районная больница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ТОО "Евромед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еспублики Башкортостан "Месягутовская центральная районная больница"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Рудненский филиал ТОО "Медицинский центр Евразия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ТОО "Эталон Дент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Учреждение "Семейная врачебная амбулатория медицинская санитарная часть - 2" г. Усть-Каменогорск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ДГКБ" города Оренбурга</text:p>
          </table:table-cell>
          <table:table-cell office:value-type="string" calcext:value-type="string">
            <text:p><text:span text:style-name="T1">Лечебное дело, 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ОКБ №2"</text:p>
          </table:table-cell>
          <table:table-cell office:value-type="string" calcext:value-type="string">
            <text:p><text:span text:style-name="T1">Лечебное дело, 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КБ им. Н.И.Пирогова" г. Оренбурга</text:p>
          </table:table-cell>
          <table:table-cell office:value-type="string" calcext:value-type="string">
            <text:p><text:span text:style-name="T1">Лечебное дело, 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еспублики Мордовия "Мордовская республиканская центральная клиническая больница"</text:p>
          </table:table-cell>
          <table:table-cell office:value-type="string" calcext:value-type="string">
            <text:p><text:span text:style-name="T1">Лечебн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ородская клиническая больница им. Н.И. Пирогова" города Оренбурга</text:p>
          </table:table-cell>
          <table:table-cell office:value-type="string" calcext:value-type="string">
            <text:p><text:span text:style-name="T1">Общественное здравоохранение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Центр медицинских исследований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7" calcext:value-type="date">
            <text:p>27.06.2022</text:p>
          </table:table-cell>
          <table:table-cell table:style-name="ce44" office:value-type="date" office:date-value="2028-06-27" calcext:value-type="date">
            <text:p>27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ГБУЗ г. Москвы "Городская клиническая больница имени М.Е. Жадкевича Департамента здравоохранения Москвы"</text:p>
          </table:table-cell>
          <table:table-cell office:value-type="string" calcext:value-type="string">
            <text:p><text:span text:style-name="T1">Общественное здравоохранение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Тюменской области "Городская поликлиника №5"</text:p>
          </table:table-cell>
          <table:table-cell office:value-type="string" calcext:value-type="string">
            <text:p><text:span text:style-name="T1">Общественное здравоохранение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ГБУЗ "Шарьинская окружная больница имени Каверина В.Ф."</text:p>
          </table:table-cell>
          <table:table-cell office:value-type="string" calcext:value-type="string">
            <text:p><text:span text:style-name="T1">Общественное здравоохранение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Детская Медицина" г. Санкт-Петербург</text:p>
          </table:table-cell>
          <table:table-cell office:value-type="string" calcext:value-type="string">
            <text:p><text:span text:style-name="T1">Общественное здравоохранение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Московской области "Психиатрическая больница №6"</text:p>
          </table:table-cell>
          <table:table-cell office:value-type="string" calcext:value-type="string">
            <text:p><text:span text:style-name="T1">Общественное здравоохранение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Поликлиника "Полимедика Оренбург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Городская поликлиника №5 г. Новороссийск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Московской области Раменская областная больниц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БУЗ Вологодской области "Череповецкая городская больниц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Городская клиническая больница №13 ДЗ города Москвы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ФГАУ "Национальный медицинский исследовательский центр "Межотраслевой научно-технический комплекс "Микрохирургия глаза" имени академика С.Н. Фёдорова" МЗ РФ</text:p>
          </table:table-cell>
          <table:table-cell office:value-type="string" calcext:value-type="string">
            <text:p><text:span text:style-name="T1">Общественное здравоохранение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Облмед" с. Шарлык</text:p>
          </table:table-cell>
          <table:table-cell office:value-type="string" calcext:value-type="string">
            <text:p><text:span text:style-name="T1">Общественное здравоохранение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БУЗ Вологодской области "Вологодская областная детская клиническая больница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АльфаДент"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Грачевская районная больница"</text:p>
          </table:table-cell>
          <table:table-cell office:value-type="string" calcext:value-type="string">
            <text:p><text:span text:style-name="T1">Лечебное дело, Педиатр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Соль-Илецкая межрайонная больница"</text:p>
          </table:table-cell>
          <table:table-cell office:value-type="string" calcext:value-type="string">
            <text:p><text:span text:style-name="T1">Терап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ЧУЗ "Клиническая больница "РЖД-Медицина" города Оренбург</text:p>
          </table:table-cell>
          <table:table-cell office:value-type="string" calcext:value-type="string">
            <text:p><text:span text:style-name="T1">Лечебное дело, 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ородская больница №4" города Орска</text:p>
          </table:table-cell>
          <table:table-cell office:value-type="string" calcext:value-type="string">
            <text:p><text:span text:style-name="T1">Неврология, Анастезиология и реаниматология, кардиология,терапия, эндокрин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Областной кожно-венерологический диспансер № 4" г. Магнитогорск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Восточная Территориальная межрайонная больница"</text:p>
          </table:table-cell>
          <table:table-cell office:value-type="string" calcext:value-type="string">
            <text:p><text:span text:style-name="T1">Терап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 "Перинатальный центр" г. Курган</text:p>
          </table:table-cell>
          <table:table-cell office:value-type="string" calcext:value-type="string">
            <text:p><text:span text:style-name="T1">Акушерство и гинек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Центр междисциплинарной стоматологии "Авантис"</text:p>
          </table:table-cell>
          <table:table-cell office:value-type="string" calcext:value-type="string">
            <text:p><text:span text:style-name="T1">Стоматология терапевтическая, стоматология хирургическая, стоматология ортопедическая, ортоднотия, стоматология детска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<text:s/>"Областной аптечный склад"</text:p>
          </table:table-cell>
          <table:table-cell office:value-type="string" calcext:value-type="string">
            <text:p><text:span text:style-name="T1">Фармацевтическая химия и фармакогноз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ООКПБ №1"</text:p>
          </table:table-cell>
          <table:table-cell office:value-type="string" calcext:value-type="string">
            <text:p><text:span text:style-name="T1">Эпидеми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ородская больница №1 им. Г.И. Дробышева г. Магнитогорск"</text:p>
          </table:table-cell>
          <table:table-cell office:value-type="string" calcext:value-type="string">
            <text:p><text:span text:style-name="T1">Терап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ФГБОУ ВО МГ медико-стоматологический университет им. А.И, Евдокимова МР "Клинический медицинский центр"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Консультативно-диагностическая поликлиника 121" ДЗ Москвы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ФГБУ "Российский научный центр рентгенорадиологии" МЗ РФ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БУ Чувашской Республики "Республиканская детская клиническая больница" МЗ Чувашской Республики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ЧУЗ "Больница "РЖД-Медицина" города ОРСК"</text:p>
          </table:table-cell>
          <table:table-cell office:value-type="string" calcext:value-type="string">
            <text:p><text:span text:style-name="T1">Карди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еспублики Башкортостан города Салават</text:p>
          </table:table-cell>
          <table:table-cell office:value-type="string" calcext:value-type="string">
            <text:p><text:span text:style-name="T1">Неонат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Психиатрическая клиническая больница №13"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СПБ ГБСУСО "Психоневрологический Интернат №3"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Городская клиническая больница имени В.П. Демихова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5">
          <table:table-cell table:style-name="ce30" office:value-type="string" calcext:value-type="string">
            <text:p>Автономная некоммерческая организация Центральная клиническая больница Святителя Алексия Митрополита Московского Московской Патриархии Русской Православной Церкви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Ворлд Плаза"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Ленинградское областное государственное казенное УЗ "Свирская психиатрическая больница"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Медицинский центр ООО "Крио-Эстетик" 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ГБУЗ "Вяземская центральная районная больница"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БУЗ Орловской области "НКМЦ им. З.И.Круглой"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Б Белорецкая ЦРКБ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8" calcext:value-type="date">
            <text:p>28.06.2022</text:p>
          </table:table-cell>
          <table:table-cell table:style-name="ce44" office:value-type="date" office:date-value="2028-06-28" calcext:value-type="date">
            <text:p>28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Наркологический диспансер" МЗ Краснодарского края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ЧУЗ "Больница "РЖД-Медицина" города Орск"</text:p>
          </table:table-cell>
          <table:table-cell office:value-type="string" calcext:value-type="string">
            <text:p><text:span text:style-name="T1">Терап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Северная районная больница"</text:p>
          </table:table-cell>
          <table:table-cell office:value-type="string" calcext:value-type="string">
            <text:p><text:span text:style-name="T1">Терап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Сорочинская межрайонная больница"</text:p>
          </table:table-cell>
          <table:table-cell office:value-type="string" calcext:value-type="string">
            <text:p><text:span text:style-name="T1">Хирург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Сорочинская межрайонная больница"</text:p>
          </table:table-cell>
          <table:table-cell office:value-type="string" calcext:value-type="string">
            <text:p><text:span text:style-name="T1">Анестезиология и реаниматолог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Сорочинская межрайонная больница"</text:p>
          </table:table-cell>
          <table:table-cell office:value-type="string" calcext:value-type="string">
            <text:p><text:span text:style-name="T1">Инфекционные болезни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Сорочинская межрайонная больница"</text:p>
          </table:table-cell>
          <table:table-cell office:value-type="string" calcext:value-type="string">
            <text:p><text:span text:style-name="T1">Терап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Медсервис" г. Салават</text:p>
          </table:table-cell>
          <table:table-cell office:value-type="string" calcext:value-type="string">
            <text:p><text:span text:style-name="T1">Невролог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ООКСПК"</text:p>
          </table:table-cell>
          <table:table-cell office:value-type="string" calcext:value-type="string">
            <text:p><text:span text:style-name="T1">Общая врачебная практика (семейная медицина)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 Бузулукская БСМП"</text:p>
          </table:table-cell>
          <table:table-cell office:value-type="string" calcext:value-type="string">
            <text:p><text:span text:style-name="T1">Неонатология, инфекционные болезни, анестезиология и реаниматология, акушерство и гинекология, кардиология, детская кардиология, травматология и ортопедия, клиническая лабораторная диагностика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ОУ ОГУ</text:p>
          </table:table-cell>
          <table:table-cell office:value-type="string" calcext:value-type="string">
            <text:p><text:span text:style-name="T1">ФЭФ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Городская больница" города Кувандыка</text:p>
          </table:table-cell>
          <table:table-cell office:value-type="string" calcext:value-type="string">
            <text:p><text:span text:style-name="T1">Кардиолог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ородская клиническая больница им. Н.И. Пирогова" г. Оренбурга</text:p>
          </table:table-cell>
          <table:table-cell office:value-type="string" calcext:value-type="string">
            <text:p><text:span text:style-name="T1">Эпидемиология, МПФ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ТехноДент"</text:p>
          </table:table-cell>
          <table:table-cell office:value-type="string" calcext:value-type="string">
            <text:p><text:span text:style-name="T1">Стоматология детская, ортопедическая, терапевтическая, хирургическая, ортодонт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НЕЙРОН"</text:p>
          </table:table-cell>
          <table:table-cell office:value-type="string" calcext:value-type="string">
            <text:p><text:span text:style-name="T1">Неврология, Офтальмология, ЛД, Педиатр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ОКБ" (ГАУЗ "ООКБ им. В.И. Войнова)</text:p>
          </table:table-cell>
          <table:table-cell office:value-type="string" calcext:value-type="string">
            <text:p><text:span text:style-name="T1">Офтальмология, ЛД, Педиатрия, Хирургия, Урология, Клиническая фармакология, Рентгенология, Невролог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ФБУЗ "Центр гигиены и эпидемиологии в Оренбургской области"</text:p>
          </table:table-cell>
          <table:table-cell office:value-type="string" calcext:value-type="string">
            <text:p><text:span text:style-name="T1">Социальная гигиена и организация госсанэпидслужбы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ДГКБ" г. Оренбург</text:p>
          </table:table-cell>
          <table:table-cell office:value-type="string" calcext:value-type="string">
            <text:p><text:span text:style-name="T1">Акушерство и гинекология, анестезиология-реаниматология, рентгенология, аллергология-иммунология, детская хирургия, педиатрия, эндокринология, оториноларингология, офтальмология, травматология и ортопед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Медицинские центры - 5" г. Москва</text:p>
          </table:table-cell>
          <table:table-cell office:value-type="string" calcext:value-type="string">
            <text:p><text:span text:style-name="T1">Сестринское дело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Стоматологическая поликлиника" г. Орска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6-29" calcext:value-type="date">
            <text:p>29.06.2022</text:p>
          </table:table-cell>
          <table:table-cell table:style-name="ce44" office:value-type="date" office:date-value="2028-06-29" calcext:value-type="date">
            <text:p>29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"ООКОД"</text:p>
          </table:table-cell>
          <table:table-cell office:value-type="string" calcext:value-type="string">
            <text:p><text:span text:style-name="T1">Анестезиология и реаниматология, дерматовенерология, рентгенология, урология, патологическая анатомия, ультразвуковая диагностика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Стоматологическая поликлиника" г. Новотроицка</text:p>
          </table:table-cell>
          <table:table-cell office:value-type="string" calcext:value-type="string">
            <text:p><text:span text:style-name="T1">Стоматология ортопедическая, ортодонтия, стоматология детска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ГКБ №4" города Оренбурга</text:p>
          </table:table-cell>
          <table:table-cell office:value-type="string" calcext:value-type="string">
            <text:p><text:span text:style-name="T1">Рентгенолог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Поликлиника "Полимедика Оренбург"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РБ ГБ №1 г. Октябрьский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Дентал Ф"</text:p>
          </table:table-cell>
          <table:table-cell office:value-type="string" calcext:value-type="string">
            <text:p><text:span text:style-name="T1">Ортодонтия, Стоматология детская , стоматология ортопедическая, стоматология терапевтическа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ЦРБ "Гулрыпшская центральная больница) , республика Абхазия</text:p>
          </table:table-cell>
          <table:table-cell office:value-type="string" calcext:value-type="string">
            <text:p><text:span text:style-name="T1">Клиническая психолог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Детская городская больница" города Новотроицка</text:p>
          </table:table-cell>
          <table:table-cell office:value-type="string" calcext:value-type="string">
            <text:p><text:span text:style-name="T1">Педиатр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Максидент" Оренбург</text:p>
          </table:table-cell>
          <table:table-cell office:value-type="string" calcext:value-type="string">
            <text:p><text:span text:style-name="T1">Стоматология детская, ортопедическая, терапевтическая, хирургическая, ортодонт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ООО "Павел" г. Уфа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БУЗ ЯНАО "ТЦРБ"</text:p>
          </table:table-cell>
          <table:table-cell office:value-type="string" calcext:value-type="string">
            <text:p><text:span text:style-name="T1">Стоматолог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>
          <table:table-cell office:value-type="string" calcext:value-type="string">
            <text:p>ГАУЗ "Оренбургская РБ"</text:p>
          </table:table-cell>
          <table:table-cell office:value-type="string" calcext:value-type="string">
            <text:p><text:span text:style-name="T1">Офтальмология, Кардиология, Терапия, Рентгенология</text:span>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ГАПОУ "Оренбургский колледж экономики и информатики"</text:p>
          </table:table-cell>
          <table:table-cell office:value-type="string" calcext:value-type="string">
            <text:p>Информационные системы и программирование</text:p>
          </table:table-cell>
          <table:table-cell table:style-name="ce44" office:value-type="date" office:date-value="2022-06-30" calcext:value-type="date">
            <text:p>30.06.2022</text:p>
          </table:table-cell>
          <table:table-cell table:style-name="ce44" office:value-type="date" office:date-value="2028-06-30" calcext:value-type="date">
            <text:p>30.06.2028</text:p>
          </table:table-cell>
          <table:table-cell table:style-name="ce51" table:number-columns-repeated="2"/>
          <table:table-cell table:number-columns-repeated="16378"/>
        </table:table-row>
        <table:table-row table:style-name="ro14" table:number-rows-repeated="210">
          <table:table-cell table:number-columns-repeated="4"/>
          <table:table-cell table:style-name="ce51" table:number-columns-repeated="2"/>
          <table:table-cell table:number-columns-repeated="16378"/>
        </table:table-row>
        <table:table-row table:style-name="ro14" table:number-rows-repeated="1048064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2021" table:style-name="ta5">
        <office:forms form:automatic-focus="false" form:apply-design-mode="false"/>
        <table:table-column table:style-name="co19" table:default-cell-style-name="ce28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5" table:number-columns-repeated="16378" table:default-cell-style-name="Default"/>
        <table:table-row table:style-name="ro2">
          <table:table-cell table:style-name="ce55" office:value-type="string" calcext:value-type="string">
            <text:p>Наименование контрагента/организации</text:p>
          </table:table-cell>
          <table:table-cell table:style-name="ce55" office:value-type="string" calcext:value-type="string">
            <text:p>Специальность</text:p>
          </table:table-cell>
          <table:table-cell table:style-name="ce55" office:value-type="string" calcext:value-type="string">
            <text:p>закл дог</text:p>
          </table:table-cell>
          <table:table-cell table:style-name="ce55" office:value-type="string" calcext:value-type="string">
            <text:p>оконч дог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СП"</text:p>
          </table:table-cell>
          <table:table-cell office:value-type="string" calcext:value-type="string">
            <text:p>Стоматология профилактическа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ЧУЗ "Клиническая больница "РЖД-Медицина" города Оренбург"</text:p>
          </table:table-cell>
          <table:table-cell office:value-type="string" calcext:value-type="string">
            <text:p>СПО 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КБ им. Н.И. Пирогова" г. Оренбурга</text:p>
          </table:table-cell>
          <table:table-cell office:value-type="string" calcext:value-type="string">
            <text:p>СПО Сестринское дело</text:p>
          </table:table-cell>
          <table:table-cell table:style-name="ce44" office:value-type="date" office:date-value="2020-03-17" calcext:value-type="date">
            <text:p>17.03.2020</text:p>
          </table:table-cell>
          <table:table-cell table:style-name="ce44" office:value-type="date" office:date-value="2026-03-17" calcext:value-type="date">
            <text:p>17.03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бластной аптечный склад"</text:p>
          </table:table-cell>
          <table:table-cell office:value-type="string" calcext:value-type="string">
            <text:p>СПО Фармац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12">
          <table:table-cell table:style-name="ce30" office:value-type="string" calcext:value-type="string">
            <text:p>ГАУЗ "Оренбургский информационно-методический центр по экспертизе, учету и анализу обращения средств медицинского применения"</text:p>
          </table:table-cell>
          <table:table-cell office:value-type="string" calcext:value-type="string">
            <text:p>СПО Фармац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ЧУЗ "Клиническая больница "РЖД-Медицина" города Оренбург"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Ставропольского края "Предгорная 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Белорецкая Центральная районная клиническая больниц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Больница скорой медицинской помощи" г. Новотроиц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Стерлибашевская ЦРБ»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ТОО "Медицинский сервис" г. Уральск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Ленинская центральн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Исянгуловская ЦРБ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ренбургский областной клинический противотуберкулезный диспансер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ТОО "Межрегиональный профилактический психологический центр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МАУЗ "Городская больница №1" г. Челябинск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Белебеевская центральная районная больница" 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3-26" calcext:value-type="date">
            <text:p>26.03.2020</text:p>
          </table:table-cell>
          <table:table-cell table:style-name="ce44" office:value-type="date" office:date-value="2026-03-26" calcext:value-type="date">
            <text:p>26.03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Лениногорская ЦРБ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5-18" calcext:value-type="date">
            <text:p>18.05.2020</text:p>
          </table:table-cell>
          <table:table-cell table:style-name="ce44" office:value-type="date" office:date-value="2026-05-18" calcext:value-type="date">
            <text:p>18.05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Самарской области "Тольяттинская городская клиническая больница №5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6-01" calcext:value-type="date">
            <text:p>01.06.2020</text:p>
          </table:table-cell>
          <table:table-cell table:style-name="ce44" office:value-type="date" office:date-value="2025-05-31" calcext:value-type="date">
            <text:p>31.05.202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ренбургская областная клиническая станция переливания крови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едгард-Оренбург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4-01" calcext:value-type="date">
            <text:p>01.04.2020</text:p>
          </table:table-cell>
          <table:table-cell table:style-name="ce44" office:value-type="date" office:date-value="2026-04-01" calcext:value-type="date">
            <text:p>01.04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Адамовская РБ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4-01" calcext:value-type="date">
            <text:p>01.04.2020</text:p>
          </table:table-cell>
          <table:table-cell table:style-name="ce44" office:value-type="date" office:date-value="2026-04-01" calcext:value-type="date">
            <text:p>01.04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втономная некоммерческая организация «Центральная клиническая медико-санитарная часть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4-22" calcext:value-type="date">
            <text:p>22.04.2020</text:p>
          </table:table-cell>
          <table:table-cell table:style-name="ce44" office:value-type="date" office:date-value="2026-04-21" calcext:value-type="date">
            <text:p>21.04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 №3" г. Магнитогорс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4-30" calcext:value-type="date">
            <text:p>30.04.2020</text:p>
          </table:table-cell>
          <table:table-cell table:style-name="ce44" office:value-type="date" office:date-value="2026-04-30" calcext:value-type="date">
            <text:p>30.04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Толбазинская центральная 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4-01" calcext:value-type="date">
            <text:p>01.04.2020</text:p>
          </table:table-cell>
          <table:table-cell table:style-name="ce44" office:value-type="date" office:date-value="2026-04-01" calcext:value-type="date">
            <text:p>01.04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Восточная территориальная межрайонная больница" г. Ясный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4-01" calcext:value-type="date">
            <text:p>01.04.2020</text:p>
          </table:table-cell>
          <table:table-cell table:style-name="ce44" office:value-type="date" office:date-value="2026-04-01" calcext:value-type="date">
            <text:p>01.04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Городская больница» г. Кумертау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1-10" calcext:value-type="date">
            <text:p>10.01.2020</text:p>
          </table:table-cell>
          <table:table-cell table:style-name="ce44" office:value-type="date" office:date-value="2026-01-10" calcext:value-type="date">
            <text:p>10.01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Мелеузовская центральная районная больница»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0-04-01" calcext:value-type="date">
            <text:p>01.04.2020</text:p>
          </table:table-cell>
          <table:table-cell table:style-name="ce44" office:value-type="date" office:date-value="2026-04-01" calcext:value-type="date">
            <text:p>01.04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<text:s/>ГАУЗ "Альметьевская центральная 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4-01" calcext:value-type="date">
            <text:p>01.04.2020</text:p>
          </table:table-cell>
          <table:table-cell table:style-name="ce44" office:value-type="date" office:date-value="2026-04-01" calcext:value-type="date">
            <text:p>01.04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ТО "Городская Поликлиника №13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5-01" calcext:value-type="date">
            <text:p>01.05.2020</text:p>
          </table:table-cell>
          <table:table-cell table:style-name="ce44" office:value-type="date" office:date-value="2026-05-01" calcext:value-type="date">
            <text:p>01.05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Бурзянская центральная районная больниц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5-12" calcext:value-type="date">
            <text:p>12.05.2020</text:p>
          </table:table-cell>
          <table:table-cell table:style-name="ce44" office:value-type="date" office:date-value="2026-05-12" calcext:value-type="date">
            <text:p>12.05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. Москвы "Госпиталь для ветеранов войн №2 Департамента здравоохранения города Москвы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Тоцкая Р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Стоматологическая поликлиника" г. Орска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Городская больница №4» г. Орс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илиал № 3 ФГКУ Военный госпиталь № 426 Министерства обороны России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Медсанчасть ОАО "Татнефть" и Г. Альметьевс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 №2" г. Магнитогорс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Урюпинская Центральная районная больница имени В.Ф. Жогов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Стоматологическая поликлиника" г. Новотроицка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Детская городская больница» г. Новотроицк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Акъярская центральная районная больница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Городская больница № 1» г. Орс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Муслюмовская центральная районная больница»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Центр охраны материнства и детства г. Магнитогорск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рский онкологический диспансер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Городская больница» г. Кувандык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Клиническая больница №1 г. Стерлитамак»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7-08" calcext:value-type="date">
            <text:p>08.07.2020</text:p>
          </table:table-cell>
          <table:table-cell table:style-name="ce44" office:value-type="date" office:date-value="2026-07-08" calcext:value-type="date">
            <text:p>08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едгард-Оренбург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Камский детский медицинский центр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Переволоцкая районная больница»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З "Центральная медико-санитарная часть №1 Федерального медико-биологического агентства"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ГБУЗ "Сорочинская межрайонная больница"</text:p>
          </table:table-cell>
          <table:table-cell table:style-name="ce36" office:value-type="string" calcext:value-type="string">
            <text:p>Лечебное дело, педиатрия, стоматология, медико-профилактическое дело, фармац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Клиническая больница №1 г. Стерлитамак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Городская больница» г. Бугуруслан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Городская больница» г. Куванды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Евродент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едицинский Инновационный центр" г. Оренбург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З "Центральная медико-санитарная часть №1 Федерального медико-биологического агентств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Сакмарская районная больница»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 №5" г. Набережные Челны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анский клинический перинатальный центр министерства здравоохранения Республики Башкортостан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Городская больница №5» г. Орска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Беляевская районная больница»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втономная некоммерческая организация «Центральная клиническая медико-санитарная часть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13" calcext:value-type="date">
            <text:p>13.07.2020</text:p>
          </table:table-cell>
          <table:table-cell table:style-name="ce44" office:value-type="date" office:date-value="2026-07-13" calcext:value-type="date">
            <text:p>13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"Соль-Илецкая меж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Белебеевская ЦР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РД "Кайтагская ЦР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Шарлыкская 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Городская больница» г. Салават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13" calcext:value-type="date">
            <text:p>13.07.2020</text:p>
          </table:table-cell>
          <table:table-cell table:style-name="ce44" office:value-type="date" office:date-value="2026-07-13" calcext:value-type="date">
            <text:p>13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Волгоградский областной клинический кардиологический центр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бластной кожно-венерологический диспансер №4" г. Магнитогорск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Стоматологическая поликлиника" г. Орска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10" calcext:value-type="date">
            <text:p>10.07.2020</text:p>
          </table:table-cell>
          <table:table-cell table:style-name="ce44" office:value-type="date" office:date-value="2026-08-31" calcext:value-type="date">
            <text:p>31.08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Оренбургский областной клинический психоневрологический госпиталь ветеранов войн»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Сакмарская районная больница»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БУЗ «Илекская районная больница»</text:p>
          </table:table-cell>
          <table:table-cell table:style-name="ce36" office:value-type="string" calcext:value-type="string">
            <text:p>Лечебное дело, педиатрия, стоматология, фармац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Туймазинская центральная районная больница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Городская больница» г. Медногорск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Городская больница № 1» г. Орска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Аура Дент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Бавлинская центральная 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Медицинский центр "МедТранс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Дентал Диагностика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"Белебеевская центральная районная больниц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Центр охраны материнства и детства г. Магнитогорск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Тоцкая районная больница»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7-17" calcext:value-type="date">
            <text:p>17.07.2020</text:p>
          </table:table-cell>
          <table:table-cell table:style-name="ce44" office:value-type="date" office:date-value="2026-07-17" calcext:value-type="date">
            <text:p>17.07.2026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БУЗ "Абдулинская межрайонная больница"</text:p>
          </table:table-cell>
          <table:table-cell table:style-name="ce36" office:value-type="string" calcext:value-type="string">
            <text:p>Лечебное дело, педиатрия, фармация, стоматология</text:p>
          </table:table-cell>
          <table:table-cell table:style-name="ce44" office:value-type="date" office:date-value="2020-07-10" calcext:value-type="date">
            <text:p>10.07.2020</text:p>
          </table:table-cell>
          <table:table-cell table:style-name="ce44" office:value-type="date" office:date-value="2026-07-10" calcext:value-type="date">
            <text:p>10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Кваркенская районная больница»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7-06" calcext:value-type="date">
            <text:p>06.07.2020</text:p>
          </table:table-cell>
          <table:table-cell table:style-name="ce44" office:value-type="date" office:date-value="2026-07-19" calcext:value-type="date">
            <text:p>19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«Зилаирская центральная районная больница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7-07" calcext:value-type="date">
            <text:p>07.07.2020</text:p>
          </table:table-cell>
          <table:table-cell table:style-name="ce44" office:value-type="date" office:date-value="2026-07-07" calcext:value-type="date">
            <text:p>0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клиническая больница им. Н.И. Пирогова" г. Оренбург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7-07" calcext:value-type="date">
            <text:p>07.07.2020</text:p>
          </table:table-cell>
          <table:table-cell table:style-name="ce44" office:value-type="date" office:date-value="2026-07-07" calcext:value-type="date">
            <text:p>07.07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Стоматологическая поликлиника Ростошь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8-31" calcext:value-type="date">
            <text:p>31.08.2020</text:p>
          </table:table-cell>
          <table:table-cell table:style-name="ce44" office:value-type="date" office:date-value="2026-08-31" calcext:value-type="date">
            <text:p>31.08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З "Центральная медико-санитарная часть №1 Федерального медико-биологического агентств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КУЗ "Медико-санитарная часть Министерства внутренних дел России по Оренбургской области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Сакмарская районная больница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Детская больница города Стерлитамак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Первомайская РБ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Саракташская районная больница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Альметьевкая детская городская больница с перинатальным центром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Мелеузовская центральная районная больниц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Смотри Оренбург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5">
          <table:table-cell table:style-name="ce30" office:value-type="string" calcext:value-type="string">
            <text:p>Территориальный отдел Управления Федеральной службы по надзору в сфере защиты прав потребителей и благополучия человека по республике Башкортостан в городе Кумертау, Мелеузовском, Кугарчинском, Куюргазинском, Федоровском районах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Санаторий "Дубовая роща"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Городская больница №2 города Стерлитамак</text:p>
          </table:table-cell>
          <table:table-cell office:value-type="string" calcext:value-type="string">
            <text:p>Медико-профилактиче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Городская больница №2 города Стерлитамак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 №1" г. Октябрьский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Новоорская районная больница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Первомайская Р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Темрюкская центральная районная больница" министерства здравоохранения Краснодарского края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ГБУЗ "Городская больница" г. Гая</text:p>
          </table:table-cell>
          <table:table-cell table:style-name="ce36" office:value-type="string" calcext:value-type="string">
            <text:p>Лечебное дело, педиатрия, стоматология, медико-профилактиче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МаксиДент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Сибирское здоровье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БУЗ РБ ЦГБ города Сибай</text:p>
          </table:table-cell>
          <table:table-cell table:style-name="ce36" office:value-type="string" calcext:value-type="string">
            <text:p>Лечебное дело, Педиатрия, Стоматология, 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Б Белорецкая Центральная районная клиническая больниц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РМЭ "Моркинская центральная районн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Лечебно-диагностический центр "Разумед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«Азнакаевская центральная районная больница»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Вита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«Городская клиническая больница №5» г. Оренбурга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Национальный центр нейрохирургии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«Языковская центральная больница»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Республиканская детская клиническая больница" Министерства здравоохранения Республики Башкортостан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Ишимбайская центральная районная больниц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Федоровская центральная районная больниц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Белорецкая центральная районная клиническая больница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бластной центр медицинской реабилитации" (ГАУЗ "ОЦМР")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Новоорская РБ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" города Кувандык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Стоматология доктора Костенко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Макушинская центральн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Дента +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КУЗ "МСЧ МВД России по Оренбургской области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" города Кувандыка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КБ №1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Учалинская центральная городская больница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Азнакаевская центральная районная больница"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Кваркенская РБ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илиал <text:s/>№13 Федерального государственного казенного учреждения "442 военный клинический госпиталь" МО РФ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З "Центральная медико-санитарная часть №31 Федерального медико-биологического агентства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Магаданский областной диспансер психиатрии и наркологии"</text:p>
          </table:table-cell>
          <table:table-cell office:value-type="string" calcext:value-type="string">
            <text:p>Лечебн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Лечебно-профилактическое учреждение "Медико-санитарная часть ОАО "Татнефть" и г. Альметьевск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Учалинская центральная городская больница</text:p>
          </table:table-cell>
          <table:table-cell office:value-type="string" calcext:value-type="string">
            <text:p>Педиатрия</text:p>
          </table:table-cell>
          <table:table-cell table:style-name="ce44" office:value-type="date" office:date-value="2020-09-16" calcext:value-type="date">
            <text:p>16.09.2020</text:p>
          </table:table-cell>
          <table:table-cell table:style-name="ce44" office:value-type="date" office:date-value="2026-09-16" calcext:value-type="date">
            <text:p>16.09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бластной аптечный склад"</text:p>
          </table:table-cell>
          <table:table-cell office:value-type="string" calcext:value-type="string">
            <text:p>Фармация</text:p>
          </table:table-cell>
          <table:table-cell table:style-name="ce44" office:value-type="date" office:date-value="2020-09-16" calcext:value-type="date">
            <text:p>16.09.2020</text:p>
          </table:table-cell>
          <table:table-cell table:style-name="ce44" office:value-type="date" office:date-value="2026-09-16" calcext:value-type="date">
            <text:p>16.09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города Москвы "Детская городская поликлиника №42 ДЗ <text:s/>города Москвы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Санаторий "Строитель"</text:p>
          </table:table-cell>
          <table:table-cell office:value-type="string" calcext:value-type="string">
            <text:p>Клиническая псих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451 военный госпиталь МО РФ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ДГКБ" города Оренбурга</text:p>
          </table:table-cell>
          <table:table-cell office:value-type="string" calcext:value-type="string">
            <text:p>Аллергология и иммун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ДКБ" города Оренбурга</text:p>
          </table:table-cell>
          <table:table-cell office:value-type="string" calcext:value-type="string">
            <text:p>Аллергология и иммун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Санаторий "Строитель""</text:p>
          </table:table-cell>
          <table:table-cell office:value-type="string" calcext:value-type="string">
            <text:p>Лечебное дело, Педиатр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Частное УЗ "Поликлиника "РЖД-Медицина" города Бузулук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ГАУЗ "Городская больница №4" города Орска</text:p>
          </table:table-cell>
          <table:table-cell table:style-name="ce36" office:value-type="string" calcext:value-type="string">
            <text:p>Общая врачебная практика (семейная медицина)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 "НМИЦ ТО имени академика Г.А. Илизарова" Минздрава России</text:p>
          </table:table-cell>
          <table:table-cell office:value-type="string" calcext:value-type="string">
            <text:p>Рентген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ТОО"Центр гематологии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Институт Общественного здравоохранения и профессионального здоровья. НАО Медицинский университет.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Лаборатория Литех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Республики Башкортостан Городская больница №2 города Стерлитамак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" города Гая</text:p>
          </table:table-cell>
          <table:table-cell office:value-type="string" calcext:value-type="string">
            <text:p>анастезиология-реани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" города Гая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ООО"КДЦ"</text:p>
          </table:table-cell>
          <table:table-cell table:style-name="ce36" office:value-type="string" calcext:value-type="string">
            <text:p>Общая врачебная практика (семейная медицина)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ренбургская областная клиническая стоматологическая поликлиника"(ГАУЗ "ООКСП")</text:p>
          </table:table-cell>
          <table:table-cell office:value-type="string" calcext:value-type="string">
            <text:p>Стоматология общей практики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ММЦ Клиника "МаксиМед"</text:p>
          </table:table-cell>
          <table:table-cell office:value-type="string" calcext:value-type="string">
            <text:p>Пластическая хирур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АО "КШП "Огонек"</text:p>
          </table:table-cell>
          <table:table-cell office:value-type="string" calcext:value-type="string">
            <text:p>Дие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КБ им. Н.И. Пирогова" г. Оренбурга</text:p>
          </table:table-cell>
          <table:table-cell office:value-type="string" calcext:value-type="string">
            <text:p>Дие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Б №2"</text:p>
          </table:table-cell>
          <table:table-cell office:value-type="string" calcext:value-type="string">
            <text:p>Профп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ОЦОЗМП"</text:p>
          </table:table-cell>
          <table:table-cell office:value-type="string" calcext:value-type="string">
            <text:p>Дие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ренбургская областная клиническая больница"</text:p>
          </table:table-cell>
          <table:table-cell office:value-type="string" calcext:value-type="string">
            <text:p>Пульмон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Новоорская районная больница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Новоорская районная больница"</text:p>
          </table:table-cell>
          <table:table-cell office:value-type="string" calcext:value-type="string">
            <text:p>Анестезиология и риеани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Новоорская районная больница"</text:p>
          </table:table-cell>
          <table:table-cell office:value-type="string" calcext:value-type="string">
            <text:p>Хирур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ФГБУ "Российский научный центр рентгенорадиологии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КБ им. М.Е.Жадкевича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Городская больница" города Кувандыка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ПК "Осинская ЦРБ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Оренбургский областной клинический онкологический диспансер"</text:p>
          </table:table-cell>
          <table:table-cell office:value-type="string" calcext:value-type="string">
            <text:p>Эндоскоп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ГАУЗ "ГКБ им. Н.И. Пирогова" города Оренбурга</text:p>
          </table:table-cell>
          <table:table-cell table:style-name="ce36" office:value-type="string" calcext:value-type="string">
            <text:p>Лечебная физультура и спортивная медицина: Медико-социальная экспертиза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ООКБ №2"</text:p>
          </table:table-cell>
          <table:table-cell office:value-type="string" calcext:value-type="string">
            <text:p>Медико-социальная экспертиза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ГАУЗ "ГКБ №4"</text:p>
          </table:table-cell>
          <table:table-cell table:style-name="ce36" office:value-type="string" calcext:value-type="string">
            <text:p>Лечебная физультура и спортивная медицина: Медико-социальная экспертиза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КБ им. Н.И. Пирогова" города Оренбурга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БУЧР "Вторая городская больница" МЗ Чувашской республики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ООО "Евродент"</text:p>
          </table:table-cell>
          <table:table-cell office:value-type="string" calcext:value-type="string">
            <text:p>Стоматология <text:s/></text:p>
          </table:table-cell>
          <table:table-cell table:style-name="ce44" office:value-type="date" office:date-value="2020-09-29" calcext:value-type="date">
            <text:p>29.09.2020</text:p>
          </table:table-cell>
          <table:table-cell table:style-name="ce44" office:value-type="date" office:date-value="2025-09-29" calcext:value-type="date">
            <text:p>29.09.202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УЗ "Заокская центральная районная больница"</text:p>
          </table:table-cell>
          <table:table-cell office:value-type="string" calcext:value-type="string">
            <text:p>Общественное здравоохранение</text:p>
          </table:table-cell>
          <table:table-cell table:style-name="ce44" office:value-type="date" office:date-value="2020-10-07" calcext:value-type="date">
            <text:p>07.10.2020</text:p>
          </table:table-cell>
          <table:table-cell table:style-name="ce44" office:value-type="date" office:date-value="2026-10-07" calcext:value-type="date">
            <text:p>07.10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Стоматологическая поликлиника" города Орска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11-02" calcext:value-type="date">
            <text:p>02.11.2020</text:p>
          </table:table-cell>
          <table:table-cell table:style-name="ce44" office:value-type="date" office:date-value="2026-11-02" calcext:value-type="date">
            <text:p>02.11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 "Курганская областная клиническая больница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0-11-02" calcext:value-type="date">
            <text:p>02.11.2020</text:p>
          </table:table-cell>
          <table:table-cell table:style-name="ce44" office:value-type="date" office:date-value="2026-11-02" calcext:value-type="date">
            <text:p>02.11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Муслюмовская ЦРБ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11-02" calcext:value-type="date">
            <text:p>02.11.2020</text:p>
          </table:table-cell>
          <table:table-cell table:style-name="ce44" office:value-type="date" office:date-value="2026-11-02" calcext:value-type="date">
            <text:p>02.11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Городская больница №3 г. Магнитогорск"</text:p>
          </table:table-cell>
          <table:table-cell office:value-type="string" calcext:value-type="string">
            <text:p>терапия</text:p>
          </table:table-cell>
          <table:table-cell table:style-name="ce44" office:value-type="date" office:date-value="2020-11-02" calcext:value-type="date">
            <text:p>02.11.2020</text:p>
          </table:table-cell>
          <table:table-cell table:style-name="ce44" office:value-type="date" office:date-value="2026-11-02" calcext:value-type="date">
            <text:p>02.11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АУЗ "Новоорская РБ"</text:p>
          </table:table-cell>
          <table:table-cell office:value-type="string" calcext:value-type="string">
            <text:p>Стоматология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ГБУЗ "Ленинградская областная клиническая больница"</text:p>
          </table:table-cell>
          <table:table-cell office:value-type="string" calcext:value-type="string">
            <text:p>Сестринское дело</text:p>
          </table:table-cell>
          <table:table-cell table:style-name="ce44" office:value-type="date" office:date-value="2020-02-12" calcext:value-type="date">
            <text:p>12.02.2020</text:p>
          </table:table-cell>
          <table:table-cell table:style-name="ce44" office:value-type="date" office:date-value="2026-02-12" calcext:value-type="date">
            <text:p>12.02.2026</text:p>
          </table:table-cell>
          <table:table-cell table:number-columns-repeated="16378"/>
        </table:table-row>
        <table:table-row table:style-name="ro14" table:number-rows-repeated="20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>
          <table:table-cell/>
          <table:table-cell table:style-name="ce36"/>
          <table:table-cell table:style-name="ce44" table:number-columns-repeated="2"/>
          <table:table-cell table:number-columns-repeated="16378"/>
        </table:table-row>
        <table:table-row table:style-name="ro14" table:number-rows-repeated="19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7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 table:number-rows-repeated="65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>
          <table:table-cell/>
          <table:table-cell table:style-name="ce36"/>
          <table:table-cell table:style-name="ce44" table:number-columns-repeated="2"/>
          <table:table-cell table:number-columns-repeated="16378"/>
        </table:table-row>
        <table:table-row table:style-name="ro14" table:number-rows-repeated="23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>
          <table:table-cell/>
          <table:table-cell table:style-name="ce36"/>
          <table:table-cell table:style-name="ce44" table:number-columns-repeated="2"/>
          <table:table-cell table:number-columns-repeated="16378"/>
        </table:table-row>
        <table:table-row table:style-name="ro14" table:number-rows-repeated="10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>
          <table:table-cell/>
          <table:table-cell table:style-name="ce36"/>
          <table:table-cell table:style-name="ce44" table:number-columns-repeated="2"/>
          <table:table-cell table:number-columns-repeated="16378"/>
        </table:table-row>
        <table:table-row table:style-name="ro14" table:number-rows-repeated="22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>
          <table:table-cell/>
          <table:table-cell table:style-name="ce36"/>
          <table:table-cell table:style-name="ce44" table:number-columns-repeated="2"/>
          <table:table-cell table:number-columns-repeated="16378"/>
        </table:table-row>
        <table:table-row table:style-name="ro14" table:number-rows-repeated="2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>
          <table:table-cell/>
          <table:table-cell table:style-name="ce36"/>
          <table:table-cell table:style-name="ce44" table:number-columns-repeated="2"/>
          <table:table-cell table:number-columns-repeated="16378"/>
        </table:table-row>
        <table:table-row table:style-name="ro14" table:number-rows-repeated="90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>
          <table:table-cell/>
          <table:table-cell table:style-name="ce36"/>
          <table:table-cell table:style-name="ce44" table:number-columns-repeated="2"/>
          <table:table-cell table:number-columns-repeated="16378"/>
        </table:table-row>
        <table:table-row table:style-name="ro14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>
          <table:table-cell/>
          <table:table-cell table:style-name="ce36"/>
          <table:table-cell table:style-name="ce44" table:number-columns-repeated="2"/>
          <table:table-cell table:number-columns-repeated="16378"/>
        </table:table-row>
        <table:table-row table:style-name="ro14" table:number-rows-repeated="19">
          <table:table-cell table:number-columns-repeated="2"/>
          <table:table-cell table:style-name="ce44" table:number-columns-repeated="2"/>
          <table:table-cell table:number-columns-repeated="16378"/>
        </table:table-row>
        <table:table-row table:style-name="ro14" table:number-rows-repeated="1048102">
          <table:table-cell table:number-columns-repeated="16382"/>
        </table:table-row>
        <table:table-row table:style-name="ro18" table:number-rows-repeated="6">
          <table:table-cell table:number-columns-repeated="16382"/>
        </table:table-row>
        <table:table-row table:style-name="ro18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.00.0000</text:date>, <text:time style:data-style-name="N2" text:time-value="11:49:54.11177667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3T06:10:39</meta:creation-date>
    <dc:date>2025-12-26T11:50:59.482125558</dc:date>
    <meta:editing-duration>PT1H59M49S</meta:editing-duration>
    <meta:generator>LibreOffice/24.2.3.2$Linux_X86_64 LibreOffice_project/420$Build-2</meta:generator>
    <meta:editing-cycles>20</meta:editing-cycles>
    <meta:document-statistic meta:table-count="5" meta:cell-count="5231" meta:object-count="0"/>
    <meta:template xlink:type="simple" xlink:actuate="onRequest" xlink:title="Normal.dotm" xlink:href=""/>
  </office:meta>
</office:document-meta>
</file>